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uitgebreide procedure voor het project:het oprichten van 13 woningen – Schrijnwerkersstraat – Adelborstenstraat – Schippersstraat (sectie A 7384) te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bekend dat zij voor de volgende aanvraag, welke in strijd is met het ter plaatse geldende bestemmingsplan, een omgevingsvergunning hebben verleend met de uitgebreide procedure en met toepassing van de buitenplanse afwijking als bedoeld in artikel 2.12 eerste lid sub a onder 3° Wabo: </text:p>
            <text:p text:style-name="common-al">•Venlo, Schrijnwerkersstraat – Adelborstenstraat – Schipperstraat (sectie A 7384) project Venlo Noord, fase II, deelgebied 2, vlek E, het oprichten van 13 woningen (774399)</text:p>
            <text:p text:style-name="tussenkopcur">
            <text:span text:style-name="nadrukvet">Inzage  </text:span>
          </text:p>
            <text:p text:style-name="common-al">De aanvraag, de omgevingsvergunning en de overige bijbehorende stukken liggen voor eenieder ter inzage gedurende zes weken met ingang van donderdag 14 januari 2016 tot en met woensdag 24 februari 2016 op werkdagen van 08.00 uur tot 17.00 uur en op donderdag van 08.00 tot 20.00 uur in de Stadswinkel, Prinsessesingel 30 te Venlo. U dient zich te melden bij de receptie/centrale balie. </text:p>
            <text:p text:style-name="common-al">De bekendmaking vindt plaats in de Staatscourant en op de gemeentelijke website. </text:p>
            <text:p text:style-name="common-al">De digitale versie is in te zien via de gemeentelijke website www.venlo.nl/plannen-ter-inzage  (dit geldt niet voor tekeningen) en via de landelijke website www.ruimtelijkeplannen.nl onder nummer: NL.IMRO.0983.OV2015VENLONRD2-VA01.</text:p>
            <text:p text:style-name="common-al">Beroepsclausule </text:p>
            <text:p text:style-name="common-al">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ussenkopcur">
            <text:span text:style-name="nadrukvet">Beschikking hogere grenswaarden Wet geluidhinder </text:span>
          </text:p>
            <text:p text:style-name="common-al">Burgemeester en wethouders hebben besloten hogere grenswaarden vast te stellen voor</text:p>
            <text:p text:style-name="common-al">voor 7 van de in totaal 13 te realiseren  woningen binnen het herontwikkelingsgebied Schrijnwerkersstraat – Adelborstenstraat – Schippersstraat (sectie A 7384) te Venlo (project Venlo Noord, fase II, deelgebied 2, vlek E) als bedoeld in artikel 38 Wet geluidhinder.</text:p>
            <text:p text:style-name="common-al">De beschikking hogere grenswaarden ligt tezamen met de verleende omgevingsvergunning eveneens vanaf donderdag 14 januari 2016 tot en met woensdag 24 februari 2016 ter inzage in de Stadswinkel Venlo, Prinsessensingel 30 te Venlo. De bekendmaking vindt plaats op de gemeentelijke website www.venlo.nl/bekendmakingen.</text:p>
            <text:p text:style-name="common-al">De digitale versie is in te zien via de gemeentelijke website www.venlo.nl/plannen-ter-inzage. De stukken kunnen hier als pdf-bestand worden gedownload.</text:p>
            <text:p text:style-name="common-al">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text:p>
            <text:p text:style-name="last-al">Beroep kan worden ingesteld bij de Afdeling Bestuursrechtspraak van de Raad van State, Postbus 20019, 2500 EA Den Haag of via https://digitaalloket.raadvanstate.nl. Het instellen van beroep schort de werking van het besluit niet op. De vastgestelde hogere grenswaarde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9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9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mgevingsvergunning uitgebreide procedure voor het project:het oprichten van 13 woningen – Schrijnwerkersstraat – Adelborstenstraat – Schippersstraat (sectie A 7384) te Venlo</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297</meta:user-defined>
    <meta:user-defined meta:name="OVERHEIDop.StcrtID/DC.identifier">stcrt-2016-1297</meta:user-defined>
    <meta:user-defined meta:name="OVERHEID.TaxonomieBeleidsagenda/OVERHEID.category">Ruimte en infrastructuur | Organisatie en beleid</meta:user-defined>
    <meta:user-defined meta:name="OVERHEIDop.Ruimtelijkplan/OVERHEIDop.bekendmakingBetreffendePlan">NL.IMRO.0983.OV2015VENLONRD2-VA01</meta:user-defined>
    <meta:user-defined meta:name="OVERHEID.Organisatietype/OVERHEID.organisationType">gemeente</meta:user-defined>
    <meta:user-defined meta:name="OVERHEID.Gemeente/DC.creator">Venlo</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