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16/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april 2016 tot wijziging van het besluit tot algemeen verbindendverklaring van bepalingen van de collectieve arbeidsovereenkomst voor de Afbouw</text:h>
      <text:p text:style-name="ifm_p_font.italic_mt.7.4mm_ifm">UAW Nr. 11751</text:p>
      <text:p text:style-name="ifm_p_mt.3.7mm_ifm">De Minister van Sociale Zaken en Werkgelegenheid;</text:p>
      <text:p text:style-name="ifm_p_mt.3.7mm_ifm">Gelezen het verzoek van het secretariaat CAO-partijen namens partijen bij bovengenoemde collectieve arbeidsovereenkomst, strekkende tot algemeen verbindendverklaring van gewijzigde bepalingen van deze collectieve arbeidsovereenkomst;</text:p>
      <text:p text:style-name="ifm_p_mt.3.7mm_ifm">Partij(en) ter ener zijde: Nederlandse Ondernemersvereniging voor Afbouwbedrijven;</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 verbindendverklaring van bepalingen van de collectieve arbeidsovereenkomst voor de Afbouw<text:note text:id="n1" text:note-class="footnote"><text:note-citation text:label="1 ">1</text:note-citation><text:note-body><text:p text:style-name="ifm_p_font.normal_size.6.93pt_mt..5mm_indent.-0.1161in_mleft.0.1161in_ifm">Stcrt. 10 november 2015, nr. 3386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63, eerste lid komt te luiden:</text:p>
      <text:h text:style-name="ifm_p_font.bold_mt.5.08mm_page.keep-with-next_ifm" text:outline-level="2">‘Artikel<text:s/>63<text:s/>80/90/100-regeling</text:h>
      <text:p text:style-name="ifm_p_mt.4.23mm_indent.-7mm_mleft.7mm_ifm">1.<text:tab/>Indien uit het advies van Mijn Loopbaan en/of uit een PAGO en/of re-integratietraject inzake een werknemer vanaf 55 jaar blijkt dat verkorting van de arbeidsduur in de huidige functie van 100% naar 80% de beste optie is om de werknemer duurzaam inzetbaar te houden, komt de werknemer in aanmerking voor 7½ uur extra verlof per week. Hierbij geldt de 80/90/100-regeling: de werknemer werkt gedurende 80% van zijn werkweek, de werkgever betaalt 90% van het voor de verkorting van de arbeidsduur overeengekomen loon en de pensioenopbouw blijft gebaseerd op 100%. Bij deeltijd geldt de regeling naar rato. In individuele gevallen kan per besluit van cao-partijen worden afgeweken van de genoemde leeftijdsgrens van 55 jaar.’</text:p>
      <text:h text:style-name="ifm_p_font.bold_mt.5.08mm_page.keep-with-next_ifm" text:outline-level="4">Bijlage<text:s/>12<text:s/>Reglement Duurzame inzetbaarheid, als bedoeld in art. 23, 62 en 63 van deze cao</text:h>
      <text:p text:style-name="ifm_p_mt.4.23mm_ifm">Artikel 10, vierde lid van het Reglement Duurzame inzetbaarheid komt te luiden:</text:p>
      <text:h text:style-name="ifm_p_font.bold_mt.5.08mm_page.keep-with-next_ifm" text:outline-level="2">‘Artikel<text:s/>10<text:s/>Maatregelen</text:h>
      <text:p text:style-name="ifm_p_mt.4.23mm_indent.-7mm_mleft.7mm_ifm">4.<text:tab/>Aan de werkgever kan voor een maatregel een bijdrage van minimaal € 1.000,– per traject worden gevraagd. Wanneer de kosten van een maatregel per traject minder dan € 1.000,– bedragen kan aan de werkgever een lagere bijdrage worden gevraagd.’</text:p>
      <text:p text:style-name="ifm_p_mt.3.7mm_ifm">Artikel 11, eerste en tweede lid van het Reglement Duurzame inzetbaarheid komen te luiden:</text:p>
      <text:h text:style-name="ifm_p_font.bold_mt.5.08mm_page.keep-with-next_ifm" text:outline-level="2">‘Artikel<text:s/>11<text:s/>80/90/100-regeling</text:h>
      <text:p text:style-name="ifm_p_mt.4.23mm_indent.-7mm_mleft.7mm_ifm">1.<text:tab/>Overeenkomstig het bepaalde in artikel 63 van de cao kunnen werknemers vanaf 55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In individuele gevallen kan per besluit van cao-partijen worden afgeweken van de genoemde leeftijdsgrens van 55 jaar.</text:p>
      <text:p text:style-name="ifm_p_mt.3.7mm_indent.-7mm_mleft.7mm_ifm">2.<text:tab/>Het extra verlof moet door de werknemer per week op een vast tijdstip of op vaste tijdstippen worden opgenomen. Hierover worden tussen de desbetreffende werknemer en zijn werkgever schriftelijke afspraken gemaakt.’</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april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954</text:span><text:tab/>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954</text:span><text:tab/>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Sociale Zaken en Werkgelegenheid van 6 april 2016 tot wijziging van het besluit tot algemeen verbindendverklaring van bepalingen van de collectieve arbeidsovereenkomst voor de Afbouw</dc:title>
    <meta:user-defined meta:name="DC.title">Besluit van de Minister van Sociale Zaken en Werkgelegenheid van 6 april 2016 tot wijziging van het besluit tot algemeen verbindendverklaring van bepalingen van de collectieve arbeidsovereenkomst voor de Afbouw</meta:user-defined>
    <meta:user-defined meta:name="DCTERMS.W3CDTF/DCTERMS.available">2016-04-08</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12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29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