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Min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52 INT.14326</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Minorstraat te Nuth ter hoogte van huisnummer 22 een individuele gehandicaptenparkeerplaats op kenteken (57-RG-XV) op te h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bewoner van de Minorstraat 22 te Nuth heeft op grond van haar invaliditeit een individuele gehandicaptenparkeerplaats op kenteken (57-RG-XV), als bedoeld in artikel 26 lid c van het RVV 1990, toegewezen gekregen;</text:p>
              </text:list-item>
              <text:list-item text:style-override="id1-3-2-1-1-12-2">
                <text:number>•</text:number>
                <text:p text:style-name="al">De bewoner is recentelijk overleden, waardoor de individuele gehandicaptenparkeerplaats door niemand meer kan en zal worden gebruikt;</text:p>
              </text:list-item>
              <text:list-item text:style-override="id1-3-2-1-1-12-3">
                <text:number>•</text:number>
                <text:p text:style-name="al">Parkeerplaatsen in de openbare ruimte dienen, anders dan specifieke regelingen zoals een individuele gehandicaptenparkeerplaats, voor iedereen toegankelijk te zijn;</text:p>
              </text:list-item>
              <text:list-item text:style-override="id1-3-2-1-1-12-4">
                <text:number>•</text:number>
                <text:p text:style-name="al">De weg waarop deze verkeersmaatregel wordt getroffen is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Zuid.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In de Minorstraat te Nuth, te hoogte van huisnummer 22 de individuele gehandicaptenparkeerplaats op kenteken (57-RG-XV)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gelijktijdig geëffectueerd.</text:p>
              </text:list-item>
            </text:list>
            <text:p text:style-name="common-al">8 maart 2016, Nuth</text:p>
            <text:p text:style-name="common-al">Burgemeester en wethouders van Nuth, namens deze,</text:p>
            <text:p text:style-name="common-al">I.M.N. Nijsten</text:p>
            <text:p text:style-name="common-al">Coördinator Cluster Beheer Openbare Ruimte</text:p>
            <text:p text:style-name="last-al">Afdeling Ruimte en Samenleving<text:span text:style-name="nadrukvet"/></text:p>
            <text:p text:style-name="tekst_bottom"/>
          </text:section>
        </text:section>
        <text:section text:name="bezwaarschrift_id1-3-2-3" text:style-name="bezwaarschrift">
          <text:p text:style-name="bezwaarschrift_top"/>
          <text:p text:style-name="tussenkopvet">Mededelingen</text:p>
          <text:p text:style-name="tussenkopondlijn">
          <text:span text:style-name="nadrukondlijn">Publicatie</text:span>
        </text:p>
          <text:p text:style-name="bezwaarschrift_al">De bekendmaking van dit verkeersbesluit geschiedt, overeenkomstig het bepaalde in artikel 26 van het BABW, op 10 maart 2016 in de Staatscourant. Daarnaast ligt het verkeersbesluit gedurende zes weken voor een ieder ter inzage in het gemeentehuis bij de receptie.</text:p>
          <text:p text:style-name="tussenkopondlijn">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4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4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uth - Verkeersbesluit – Opheffen individuele gehandicaptenparkeerplaats – Minorstraat</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948</meta:user-defined>
    <meta:user-defined meta:name="OVERHEIDop.StcrtID/DC.identifier">stcrt-2016-12948</meta:user-defined>
    <meta:user-defined meta:name="DCTERMS.alternative">Gemeente Nuth - Opheffen individuele gehandicaptenparkeerplaats - Minorstraat</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XB 22</meta:user-defined>
    <meta:user-defined meta:name="OVERHEIDop.woonplaats">Nuth</meta:user-defined>
    <meta:user-defined meta:name="OVERHEIDop.straatnaam">Min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55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109 325344</meta:user-defined>
    <meta:user-defined meta:name="OVERHEIDop.versieInformatie"/>
  </office:meta>
</office:document-meta>
</file>