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 uitgebreide procedureachter Zuidzijde 167 te Goudri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in het kader van de Wet algemene bepalingen omgevingsrecht voornemens zijn vergunning te verlenen voor het herbestemmen en verbouwen van het bijgebouw naar woning en het plaatsen van een nieuwe schuur achter Zuidzijde 167 in Goudriaan (zaaknummer 506634).</text:p>
            <text:p text:style-name="common-al">De aanvraag, de ontwerpbeschikking en de bijbehorende stukken zijn met ingang van vrijdag 11 maart 2016, gedurende 6 weken, digitaal te raadplegen via de website www.gemeentemolenwaard.nl onder digitale bekendmakingen.</text:p>
            <text:p text:style-name="common-al">Tijdens de periode van ter inzage legging kunnen schriftelijk zienswijzen worden ingebracht. Zij moeten worden gericht aan het college van burgemeester en wethouders en worden verzonden aan Gemeente Molenwaard, Postbus 5, 2970 AA te Bleskensgraaf. In deze periode kunnen ook zienswijzen mondeling worden ingebracht. Hiervoor wordt een hoorzitting georganiseerd na telefonische afspraak met team Vergunningen, telefoonnummer 14 0184.</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3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93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93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lenen omgevingsvergunning, uitgebreide procedureachter Zuidzijde 167 te Goudriaan</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930</meta:user-defined>
    <meta:user-defined meta:name="OVERHEIDop.StcrtID/DC.identifier">stcrt-2016-12930</meta:user-defined>
    <meta:user-defined meta:name="OVERHEID.TaxonomieBeleidsagenda/OVERHEID.category">Ruimte en infrastructuur | Organisatie en beleid</meta:user-defined>
    <meta:user-defined meta:name="OVERHEIDop.Ruimtelijkplan/OVERHEIDop.bekendmakingBetreffendePlan">NL.IMRO.1927.OVzuidzijde167GDA-OW01</meta:user-defined>
    <meta:user-defined meta:name="OVERHEID.Organisatietype/OVERHEID.organisationType">gemeente</meta:user-defined>
    <meta:user-defined meta:name="OVERHEID.Gemeente/DC.creator">Molenwaard</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olenwaard</meta:user-defined>
    <meta:user-defined meta:name="OVERHEIDop.versieInformatie"/>
  </office:meta>
</office:document-meta>
</file>