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4-5">
      <text:list-level-style-bullet text:bullet-char="-" text:level="1">
        <style:list-level-properties text:min-label-width="10mm"/>
      </text:list-level-style-bullet>
    </text:list-style>
    <text:list-style style:name="id1-3-2-1-1-84-6">
      <text:list-level-style-bullet text:bullet-char="-" text:level="1">
        <style:list-level-properties text:min-label-width="10mm"/>
      </text:list-level-style-bullet>
    </text:list-style>
    <text:list-style style:name="id1-3-2-1-1-84-7">
      <text:list-level-style-bullet text:bullet-char="-" text:level="1">
        <style:list-level-properties text:min-label-width="10mm"/>
      </text:list-level-style-bullet>
    </text:list-style>
    <text:list-style style:name="id1-3-2-1-1-84-7-3">
      <text:list-level-style-bullet text:bullet-char="∘" text:level="1">
        <style:list-level-properties text:min-label-width="10mm"/>
      </text:list-level-style-bullet>
    </text:list-style>
    <text:list-style style:name="id1-3-2-1-1-84-7-3-1">
      <text:list-level-style-bullet text:bullet-char="∘" text:level="1">
        <style:list-level-properties text:min-label-width="10mm"/>
      </text:list-level-style-bullet>
    </text:list-style>
    <text:list-style style:name="id1-3-2-1-1-84-7-3-2">
      <text:list-level-style-bullet text:bullet-char="∘" text:level="1">
        <style:list-level-properties text:min-label-width="10mm"/>
      </text:list-level-style-bullet>
    </text:list-style>
    <text:list-style style:name="id1-3-2-1-1-84-7-3-3">
      <text:list-level-style-bullet text:bullet-char="∘" text:level="1">
        <style:list-level-properties text:min-label-width="10mm"/>
      </text:list-level-style-bullet>
    </text:list-style>
    <text:list-style style:name="id1-3-2-1-1-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7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7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7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7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7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17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17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1-17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1-17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1-172-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1-1-172-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1-1-172-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1-1-172-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1-1-172-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1-1-172-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1-1-172-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1-1-172-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1-1-172-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1-1-172-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1-1-172-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1-1-172-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1-1-172-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1-1-172-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1-1-172-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1-1-172-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parkeerplaatsen voor op opladen van elektrische auto’s op diverse locaties in Breda.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1.</text:span>
            <text:span text:style-name="nadrukcur"> Abdisstraat, parkeerstrook tegenover huisnummer </text:span>
            <text:span text:style-name="nadrukcur">37 </text:span>
            <text:span text:style-name="nadrukcur"/>
          </text:p>
            <text:p text:style-name="common-al">
            <text:span text:style-name="nadrukcur">2.</text:span>
            <text:span text:style-name="nadrukcur"> Acaciastraat </text:span>
            <text:span text:style-name="nadrukcur">tegenover huisnummer 16</text:span>
            <text:span text:style-name="nadrukcur"/>
            <text:span text:style-name="nadrukcur"/>
          </text:p>
            <text:p text:style-name="common-al">
            <text:span text:style-name="nadrukcur">3.</text:span>
            <text:span text:style-name="nadrukcur"> Ambachtenlaan </text:span>
            <text:span text:style-name="nadrukcur">tegenover huisnummer 58</text:span>
            <text:span text:style-name="nadrukcur"/>
          </text:p>
            <text:p text:style-name="common-al">
            <text:span text:style-name="nadrukcur">4.</text:span>
            <text:span text:style-name="nadrukcur"> Bergschot 214</text:span>
            <text:span text:style-name="nadrukcur"/>
          </text:p>
            <text:p text:style-name="common-al">
            <text:span text:style-name="nadrukcur">5.</text:span>
            <text:span text:style-name="nadrukcur"> Chopinstraat naast Baronielaan 276</text:span>
            <text:span text:style-name="nadrukcur"/>
          </text:p>
            <text:p text:style-name="common-al">
            <text:span text:style-name="nadrukcur">6.</text:span>
            <text:span text:style-name="nadrukcur"/>
            <text:span text:style-name="nadrukcur">Cimburgalaan</text:span>
            <text:span text:style-name="nadrukcur"/>
            <text:span text:style-name="nadrukcur">tegenover huisnummer 82-84</text:span>
            <text:span text:style-name="nadrukcur"/>
          </text:p>
            <text:p text:style-name="common-al">
            <text:span text:style-name="nadrukcur">7.</text:span>
            <text:span text:style-name="nadrukcur"> Clausstraat naast Willem-Alexanderstraat 24</text:span>
            <text:span text:style-name="nadrukcur"/>
          </text:p>
            <text:p text:style-name="common-al">
            <text:span text:style-name="nadrukcur">8.</text:span>
            <text:span text:style-name="nadrukcur"> Eikepage t</text:span>
            <text:span text:style-name="nadrukcur">egenover huisnummer</text:span>
            <text:span text:style-name="nadrukcur"> 46 - 48</text:span>
            <text:span text:style-name="nadrukcur"/>
          </text:p>
            <text:p text:style-name="common-al">
            <text:span text:style-name="nadrukcur">9.</text:span>
            <text:span text:style-name="nadrukcur"> Emmastraat </text:span>
            <text:span text:style-name="nadrukcur">middenparkeerstrook</text:span>
            <text:span text:style-name="nadrukcur"> t</text:span>
            <text:span text:style-name="nadrukcur">egenover huisnummer</text:span>
            <text:span text:style-name="nadrukcur"/>
            <text:span text:style-name="nadrukcur">2c</text:span>
          </text:p>
            <text:p text:style-name="common-al">
            <text:span text:style-name="nadrukcur">10.</text:span>
            <text:span text:style-name="nadrukcur"> Grote Houw nabij entree flat 1 t/m 227, ac</text:span>
            <text:span text:style-name="nadrukcur">hterzijde Grote Houw 243</text:span>
          </text:p>
            <text:p text:style-name="common-al">
            <text:span text:style-name="nadrukcur">11.</text:span>
            <text:span text:style-name="nadrukcur"> Thoornseweg naast</text:span>
            <text:span text:style-name="nadrukcur"/>
            <text:span text:style-name="nadrukcur">Guda</text:span>
            <text:span text:style-name="nadrukcur"> van </text:span>
            <text:span text:style-name="nadrukcur">Rennebergstraat</text:span>
            <text:span text:style-name="nadrukcur"/>
            <text:span text:style-name="nadrukcur">1</text:span>
          </text:p>
            <text:p text:style-name="common-al">
            <text:span text:style-name="nadrukcur">12.</text:span>
            <text:span text:style-name="nadrukcur"> Haagweg</text:span>
            <text:span text:style-name="nadrukcur"> middenberm t</text:span>
            <text:span text:style-name="nadrukcur">egenover huisnummer</text:span>
            <text:span text:style-name="nadrukcur"> 21</text:span>
          </text:p>
            <text:p text:style-name="common-al">
            <text:span text:style-name="nadrukcur">1</text:span>
            <text:span text:style-name="nadrukcur">3.</text:span>
            <text:span text:style-name="nadrukcur"> Haagweg </text:span>
            <text:span text:style-name="nadrukcur">parkeerstrook tegenover huisnummer </text:span>
            <text:span text:style-name="nadrukcur">385</text:span>
          </text:p>
            <text:p text:style-name="common-al">
            <text:span text:style-name="nadrukcur">14.</text:span>
            <text:span text:style-name="nadrukcur"> Heienlangdonk </text:span>
            <text:span text:style-name="nadrukcur">tegenover huisnummer </text:span>
            <text:span text:style-name="nadrukcur">83</text:span>
          </text:p>
            <text:p text:style-name="common-al">
            <text:span text:style-name="nadrukcur">15.</text:span>
            <text:span text:style-name="nadrukcur"> Heusde</text:span>
            <text:span text:style-name="nadrukcur">nhoutsestraat t</text:span>
            <text:span text:style-name="nadrukcur">egenover huisnummer</text:span>
            <text:span text:style-name="nadrukcur"> 20</text:span>
          </text:p>
            <text:p text:style-name="common-al">
            <text:span text:style-name="nadrukcur">16.</text:span>
            <text:span text:style-name="nadrukcur"/>
            <text:span text:style-name="nadrukcur">Langendijk</text:span>
            <text:span text:style-name="nadrukcur"/>
            <text:span text:style-name="nadrukcur">tegenover huisnummer </text:span>
            <text:span text:style-name="nadrukcur">50</text:span>
          </text:p>
            <text:p text:style-name="common-al">
            <text:span text:style-name="nadrukcur">17.</text:span>
            <text:span text:style-name="nadrukcur"> Lisdodde na</text:span>
            <text:span text:style-name="nadrukcur">ast Waterviolier 216</text:span>
          </text:p>
            <text:p text:style-name="common-al">
            <text:span text:style-name="nadrukcur">18.</text:span>
            <text:span text:style-name="nadrukcur"> Lo</text:span>
            <text:span text:style-name="nadrukcur">opschansstraat t</text:span>
            <text:span text:style-name="nadrukcur">egenover huisnummer</text:span>
            <text:span text:style-name="nadrukcur"> 9</text:span>
          </text:p>
            <text:p text:style-name="common-al">
            <text:span text:style-name="nadrukcur">19.</text:span>
            <text:span text:style-name="nadrukcur"> Men</text:span>
            <text:span text:style-name="nadrukcur">no van Coehoornstraat 77</text:span>
          </text:p>
            <text:p text:style-name="common-al">
            <text:span text:style-name="nadrukcur">20.</text:span>
            <text:span text:style-name="nadrukcur"> Moleneind nabij </text:span>
            <text:span text:style-name="nadrukcur">huisnummer</text:span>
            <text:span text:style-name="nadrukcur"> 38</text:span>
          </text:p>
            <text:p text:style-name="common-al">
            <text:span text:style-name="nadrukcur">21.</text:span>
            <text:span text:style-name="nadrukcur"/>
            <text:span text:style-name="nadrukcur">Noortber</text:span>
            <text:span text:style-name="nadrukcur">ghmoeren</text:span>
            <text:span text:style-name="nadrukcur"> t</text:span>
            <text:span text:style-name="nadrukcur">egenover huisnummer</text:span>
            <text:span text:style-name="nadrukcur"> 88 – 90</text:span>
          </text:p>
            <text:p text:style-name="common-al">
            <text:span text:style-name="nadrukcur">22.</text:span>
            <text:span text:style-name="nadrukcur"/>
            <text:span text:style-name="nadrukcur">Olympiastraat t</text:span>
            <text:span text:style-name="nadrukcur">egenover huisnummer</text:span>
            <text:span text:style-name="nadrukcur"> 14</text:span>
          </text:p>
            <text:p text:style-name="common-al">
            <text:span text:style-name="nadrukcur">23.</text:span>
            <text:span text:style-name="nadrukcur"> Kerkuil naast h</text:span>
            <text:span text:style-name="nadrukcur">uisnummer</text:span>
            <text:span text:style-name="nadrukcur"> 39 </text:span>
          </text:p>
            <text:p text:style-name="common-al">
            <text:span text:style-name="nadrukcur">24.</text:span>
            <text:span text:style-name="nadrukcur"> Parkeerte</text:span>
            <text:span text:style-name="nadrukcur">rrein naast Zandoogjes 9</text:span>
          </text:p>
            <text:p text:style-name="common-al">
            <text:span text:style-name="nadrukcur">25.</text:span>
            <text:span text:style-name="nadrukcur"> Pastoor Pottersplein parkeerterrein t</text:span>
            <text:span text:style-name="nadrukcur">egenover huisnummer</text:span>
            <text:span text:style-name="nadrukcur"> 23</text:span>
          </text:p>
            <text:p text:style-name="common-al">
            <text:span text:style-name="nadrukcur">26.</text:span>
            <text:span text:style-name="nadrukcur"> Schoolakkerplein nabij h</text:span>
            <text:span text:style-name="nadrukcur">uisnummer</text:span>
            <text:span text:style-name="nadrukcur"> 35 </text:span>
          </text:p>
            <text:p text:style-name="common-al">
            <text:span text:style-name="nadrukcur">27.</text:span>
            <text:span text:style-name="nadrukcur"> Schrepelstraat naast Gaffelstraat 76</text:span>
          </text:p>
            <text:p text:style-name="common-al">
            <text:span text:style-name="nadrukcur">28.</text:span>
            <text:span text:style-name="nadrukcur"/>
            <text:span text:style-name="nadrukcur">Seeligsingel</text:span>
            <text:span text:style-name="nadrukcur"/>
            <text:span text:style-name="nadrukcur">tegenover huisnummer</text:span>
            <text:span text:style-name="nadrukcur"> 8</text:span>
          </text:p>
            <text:p text:style-name="common-al">
            <text:span text:style-name="nadrukcur">29.</text:span>
            <text:span text:style-name="nadrukcur"> Tweeschaar t</text:span>
            <text:span text:style-name="nadrukcur">egenover huisnummer</text:span>
            <text:span text:style-name="nadrukcur"> 15</text:span>
          </text:p>
            <text:p text:style-name="common-al">
            <text:span text:style-name="nadrukcur">30.</text:span>
            <text:span text:style-name="nadrukcur"> Valkenierslaan t</text:span>
            <text:span text:style-name="nadrukcur">egenover huisnummer</text:span>
            <text:span text:style-name="nadrukcur"> 48 -50 </text:span>
          </text:p>
            <text:p text:style-name="common-al"/>
            <text:p text:style-name="common-al"/>
            <text:p text:style-name="common-al"/>
            <text:p text:style-name="common-al">DV15VB2888 d.d. 10 maart 2016</text:p>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Bij de hierna volgende genoemde locaties telkens twee parkeerplaatsen te reserveren voor het opladen van elektrische auto’s. Bij locatie 5, de Chopinstraat, en locatie 9, Emmastraat, worden 4 parkeerplaatsen gereserveerd . Een en ander zoals weergegeven op de bij dit besluit behorende tekeningen ‘1 t/m 30’.</text:p>
            <text:p text:style-name="common-al">
            <text:span text:style-name="nadrukcur">1.</text:span>
            <text:span text:style-name="nadrukcur"> Abdisstraat, parkeerstrook tegenover huisnummer </text:span>
            <text:span text:style-name="nadrukcur">37 </text:span>
            <text:span text:style-name="nadrukcur"/>
          </text:p>
            <text:p text:style-name="common-al">
            <text:span text:style-name="nadrukcur">2.</text:span>
            <text:span text:style-name="nadrukcur"> Acaciastraat </text:span>
            <text:span text:style-name="nadrukcur">tegenover huisnummer 16</text:span>
            <text:span text:style-name="nadrukcur"/>
            <text:span text:style-name="nadrukcur"/>
          </text:p>
            <text:p text:style-name="common-al">
            <text:span text:style-name="nadrukcur">3.</text:span>
            <text:span text:style-name="nadrukcur"> Ambachtenlaan </text:span>
            <text:span text:style-name="nadrukcur">tegenover huisnummer 58</text:span>
            <text:span text:style-name="nadrukcur"/>
          </text:p>
            <text:p text:style-name="common-al">
            <text:span text:style-name="nadrukcur">4.</text:span>
            <text:span text:style-name="nadrukcur"> Bergschot 214</text:span>
            <text:span text:style-name="nadrukcur"/>
          </text:p>
            <text:p text:style-name="common-al">
            <text:span text:style-name="nadrukcur">5.</text:span>
            <text:span text:style-name="nadrukcur"> Chopinstraat naast Baronielaan 276</text:span>
            <text:span text:style-name="nadrukcur"/>
            <text:span text:style-name="nadrukcur"> (vier parkeerplaatsen) </text:span>
          </text:p>
            <text:p text:style-name="common-al">
            <text:span text:style-name="nadrukcur">6.</text:span>
            <text:span text:style-name="nadrukcur"/>
            <text:span text:style-name="nadrukcur">Cimburgalaan</text:span>
            <text:span text:style-name="nadrukcur"/>
            <text:span text:style-name="nadrukcur">tegenover huisnummer 82-84</text:span>
            <text:span text:style-name="nadrukcur"/>
          </text:p>
            <text:p text:style-name="common-al">
            <text:span text:style-name="nadrukcur">7.</text:span>
            <text:span text:style-name="nadrukcur"> Clausstraat naast Willem-Alexanderstraat 24</text:span>
            <text:span text:style-name="nadrukcur"/>
          </text:p>
            <text:p text:style-name="common-al">
            <text:span text:style-name="nadrukcur">8.</text:span>
            <text:span text:style-name="nadrukcur"> Eikepage t</text:span>
            <text:span text:style-name="nadrukcur">egenover huisnummer</text:span>
            <text:span text:style-name="nadrukcur"> 46 - 48</text:span>
            <text:span text:style-name="nadrukcur"/>
          </text:p>
            <text:p text:style-name="common-al">
            <text:span text:style-name="nadrukcur">9.</text:span>
            <text:span text:style-name="nadrukcur"> Emmastraat </text:span>
            <text:span text:style-name="nadrukcur">middenparkeerstrook</text:span>
            <text:span text:style-name="nadrukcur"> t</text:span>
            <text:span text:style-name="nadrukcur">egenover huisnummer</text:span>
            <text:span text:style-name="nadrukcur"/>
            <text:span text:style-name="nadrukcur">2c</text:span>
            <text:span text:style-name="nadrukcur"> (vier parkeerplaatsen)</text:span>
          </text:p>
            <text:p text:style-name="common-al">
            <text:span text:style-name="nadrukcur">10.</text:span>
            <text:span text:style-name="nadrukcur"> Grote Houw nabij entree flat 1 t/m 227, ac</text:span>
            <text:span text:style-name="nadrukcur">hterzijde Grote Houw 243</text:span>
          </text:p>
            <text:p text:style-name="common-al">
            <text:span text:style-name="nadrukcur">11.</text:span>
            <text:span text:style-name="nadrukcur"> Thoornseweg naast</text:span>
            <text:span text:style-name="nadrukcur"/>
            <text:span text:style-name="nadrukcur">Guda</text:span>
            <text:span text:style-name="nadrukcur"> van </text:span>
            <text:span text:style-name="nadrukcur">Rennebergstraat</text:span>
            <text:span text:style-name="nadrukcur"/>
            <text:span text:style-name="nadrukcur">1</text:span>
          </text:p>
            <text:p text:style-name="common-al">
            <text:span text:style-name="nadrukcur">12.</text:span>
            <text:span text:style-name="nadrukcur"> Haagweg</text:span>
            <text:span text:style-name="nadrukcur"> middenberm tegenover huisnummer 21</text:span>
          </text:p>
            <text:p text:style-name="common-al">
            <text:span text:style-name="nadrukcur">1</text:span>
            <text:span text:style-name="nadrukcur">3.</text:span>
            <text:span text:style-name="nadrukcur"> Haagweg parkeerstrook tegenover huisnummer 385</text:span>
          </text:p>
            <text:p text:style-name="common-al">
            <text:span text:style-name="nadrukcur">14.</text:span>
            <text:span text:style-name="nadrukcur"> Heienlangdonk tegenover huisnummer 83</text:span>
          </text:p>
            <text:p text:style-name="common-al">
            <text:span text:style-name="nadrukcur">15.</text:span>
            <text:span text:style-name="nadrukcur"> Heusde</text:span>
            <text:span text:style-name="nadrukcur">nhoutsestraat tegenover huisnummer 20</text:span>
          </text:p>
            <text:p text:style-name="common-al">
            <text:span text:style-name="nadrukcur">16.</text:span>
            <text:span text:style-name="nadrukcur"/>
            <text:span text:style-name="nadrukcur">Langendijk</text:span>
            <text:span text:style-name="nadrukcur"> tegenover huisnummer 50</text:span>
          </text:p>
            <text:p text:style-name="common-al">
            <text:span text:style-name="nadrukcur">17.</text:span>
            <text:span text:style-name="nadrukcur"> Lisdodde na</text:span>
            <text:span text:style-name="nadrukcur">ast Waterviolier 216</text:span>
          </text:p>
            <text:p text:style-name="common-al">
            <text:span text:style-name="nadrukcur">18.</text:span>
            <text:span text:style-name="nadrukcur"> Lo</text:span>
            <text:span text:style-name="nadrukcur">opschansstraat tegenover huisnummer 9</text:span>
          </text:p>
            <text:p text:style-name="common-al">
            <text:span text:style-name="nadrukcur">19.</text:span>
            <text:span text:style-name="nadrukcur"> Men</text:span>
            <text:span text:style-name="nadrukcur">no van Coehoornstraat 77</text:span>
          </text:p>
            <text:p text:style-name="common-al">
            <text:span text:style-name="nadrukcur">20.</text:span>
            <text:span text:style-name="nadrukcur"> Moleneind nabij huisnummer 38</text:span>
          </text:p>
            <text:p text:style-name="common-al">
            <text:span text:style-name="nadrukcur">21.</text:span>
            <text:span text:style-name="nadrukcur"/>
            <text:span text:style-name="nadrukcur">Noortber</text:span>
            <text:span text:style-name="nadrukcur">ghmoeren</text:span>
            <text:span text:style-name="nadrukcur"> tegenover huisnummer 88 – 90</text:span>
          </text:p>
            <text:p text:style-name="common-al">
            <text:span text:style-name="nadrukcur">22.</text:span>
            <text:span text:style-name="nadrukcur"/>
            <text:span text:style-name="nadrukcur">Olympiastraat tegenover huisnummer 14</text:span>
          </text:p>
            <text:p text:style-name="common-al">
            <text:span text:style-name="nadrukcur">23.</text:span>
            <text:span text:style-name="nadrukcur"> Kerkuil naast huisnummer 39 </text:span>
          </text:p>
            <text:p text:style-name="common-al">
            <text:span text:style-name="nadrukcur">24.</text:span>
            <text:span text:style-name="nadrukcur"> Parkeerte</text:span>
            <text:span text:style-name="nadrukcur">rrein naast Zandoogjes 9</text:span>
          </text:p>
            <text:p text:style-name="common-al">
            <text:span text:style-name="nadrukcur">25.</text:span>
            <text:span text:style-name="nadrukcur"> Pastoor Pottersplein parkeerterrein t</text:span>
            <text:span text:style-name="nadrukcur">egenover huisnummer</text:span>
            <text:span text:style-name="nadrukcur"> 23</text:span>
          </text:p>
            <text:p text:style-name="common-al">
            <text:span text:style-name="nadrukcur">26.</text:span>
            <text:span text:style-name="nadrukcur"> Schoolakkerplein nabij h</text:span>
            <text:span text:style-name="nadrukcur">uisnummer</text:span>
            <text:span text:style-name="nadrukcur"> 35 </text:span>
          </text:p>
            <text:p text:style-name="common-al">
            <text:span text:style-name="nadrukcur">27.</text:span>
            <text:span text:style-name="nadrukcur"> Schrepelstraat naast Gaffelstraat 76</text:span>
          </text:p>
            <text:p text:style-name="common-al">
            <text:span text:style-name="nadrukcur">28.</text:span>
            <text:span text:style-name="nadrukcur"/>
            <text:span text:style-name="nadrukcur">Seeligsingel</text:span>
            <text:span text:style-name="nadrukcur"/>
            <text:span text:style-name="nadrukcur">tegenover huisnummer</text:span>
            <text:span text:style-name="nadrukcur"> 8</text:span>
          </text:p>
            <text:p text:style-name="common-al">
            <text:span text:style-name="nadrukcur">29.</text:span>
            <text:span text:style-name="nadrukcur"> Tweeschaar t</text:span>
            <text:span text:style-name="nadrukcur">egenover huisnummer</text:span>
            <text:span text:style-name="nadrukcur"> 15</text:span>
          </text:p>
            <text:p text:style-name="common-al">
            <text:span text:style-name="nadrukcur">30.</text:span>
            <text:span text:style-name="nadrukcur"> Valkenierslaan t</text:span>
            <text:span text:style-name="nadrukcur">egenover huisnummer</text:span>
            <text:span text:style-name="nadrukcur"> 48 -50 </text:span>
          </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text:p>
            <text:p text:style-name="common-al">Verwacht wordt dat het aantal e-auto’s de komende tijd zal toenemen omdat steeds meer autofabrikanten al dan niet 100% elektrische auto’s op de markt brengen. </text:p>
            <text:p text:style-name="common-al">
            <text:span text:style-name="nadrukcur">
              <text:span text:style-name="nadrukondlijn">Locatiekeuze</text:span>
            </text:span>
            <text:span text:style-name="nadrukcur">
              <text:span text:style-name="nadrukondlijn"> algemeen</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Voor het beoordelen van de locaties worden de volgende uitgangspunten gehanteerd: </text:p>
            <text:list text:style-name="id1-3-2-1-1-84">
              <text:list-item text:style-override="id1-3-2-1-1-84-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84-2">
                <text:number>-</text:number>
                <text:p text:style-name="al">het betreft bestaande of reeds geplande parkeerplaatsen,</text:p>
              </text:list-item>
              <text:list-item text:style-override="id1-3-2-1-1-84-3">
                <text:number>-</text:number>
                <text:p text:style-name="al">het ter plaatse geldende parkeerregime blijft van toepassing,</text:p>
              </text:list-item>
              <text:list-item text:style-override="id1-3-2-1-1-84-4">
                <text:number>-</text:number>
                <text:p text:style-name="al">toegankelijk voor een onbepaalde groep gebruikers maar uitsluitend voor het opladen van een elektrische auto,</text:p>
              </text:list-item>
              <text:list-item text:style-override="id1-3-2-1-1-84-5">
                <text:number>-</text:number>
                <text:p text:style-name="al">locaties waarvan wordt verwacht dat deze een voldoende gebruik van de oplaadpaal kennen,</text:p>
              </text:list-item>
              <text:list-item text:style-override="id1-3-2-1-1-84-6">
                <text:number>-</text:number>
                <text:p text:style-name="al">per stopcontact van de oplaadpaal is een uitsluitend voor het opladen gereserveerde parkeerplaats aanwezig,</text:p>
              </text:list-item>
              <text:list-item text:style-override="id1-3-2-1-1-84-7">
                <text:number>-</text:number>
                <text:p text:style-name="al">bij locaties die door e-rijders worden aangevraagd wordt verder nog gelet op:</text:p>
                <text:list text:style-name="id1-3-2-1-1-84-7-3">
                  <text:list-item text:style-override="id1-3-2-1-1-84-7-3-1">
                    <text:number>∘</text:number>
                    <text:p text:style-name="al">een locatie waar de oplaadpaal het best tot zijn recht komt.</text:p>
                  </text:list-item>
                  <text:list-item text:style-override="id1-3-2-1-1-84-7-3-2">
                    <text:number>∘</text:number>
                    <text:p text:style-name="al">een redelijk beloopbare afstand tot de oplaadpaal van maximaal circa 300 meter.</text:p>
                  </text:list-item>
                  <text:list-item text:style-override="id1-3-2-1-1-84-7-3-3">
                    <text:number>∘</text:number>
                    <text:p text:style-name="al">mogelijke alternatieven die binnen redelijke afstand beschikbaar zijn</text:p>
                    <text:p text:style-name="al"/>
                  </text:list-item>
                </text:list>
              </text:list-item>
            </text:list>
            <text:p text:style-name="common-al">
            <text:span text:style-name="nadrukcur">
              <text:span text:style-name="nadrukondlijn">Bebording bij oplaadpaal</text:span>
            </text:span>
          </text:p>
            <text:p text:style-name="common-al">Bij de parkeerplaatsen zal het verkeersbord E04, parkeergelegenheid, geplaatst worden met onderbord met de tekst ‘opladen elektrische voertuigen’ en onderbord met de tekst ‘2x’ of bij locatie 5 en 9 ‘4x’. In het wegdek wordt per parkeerplaats een markering aangebracht om de parkeerplaatsen aan te duiden. </text:p>
            <text:p text:style-name="common-al"/>
            <text:p text:style-name="common-al">
            <text:span text:style-name="nadrukcur">
              <text:span text:style-name="nadrukondlijn">Motivering per locatie </text:span>
            </text:span>
          </text:p>
            <text:p text:style-name="common-al">In onderstaande tekst worden de verschillende locaties toegelicht. </text:p>
            <text:p text:style-name="common-al"/>
            <text:p text:style-name="common-al">
            <text:span text:style-name="nadrukvet">1.Abdisstraat parkeerstrook tegenover huisnummer 37. </text:span>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
            <text:p text:style-name="common-al">
            <text:span text:style-name="nadrukvet">2.Acaciastraat tegenover huisnummer 16</text:span>
          </text:p>
            <text:p text:style-name="common-al">Uit de omgeving van deze locatie zijn vier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
            <text:p text:style-name="common-al">
            <text:span text:style-name="nadrukvet">3.Ambachtenlaan tegenover huisnummer 58</text:span>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
            <text:p text:style-name="common-al">
            <text:span text:style-name="nadrukvet">4.Bergschot 214</text:span>
          </text:p>
            <text:p text:style-name="common-al">Uit de omgeving van deze locatie is één officiële aanvraag ontvangen voor een oplaadpaal. Binnen een relatief geringe afstand is al een oplaadpaal beschikbaar. Deze heeft echter slechts één oplaadstopcontact. Deze paal heeft een hoog gebruik en is vaak bezet. In deze omgeving is het dus wenselijk een extra oplaadpunt te plaatsen om aan de behoefte te kunnen voldoen. De verwachting is dat het aantal e-rijders in deze omgeving nog verder zal toenemen. De nieuwe locatie is bereikbaar voor e-rijders woonachtig of met een bestemming in de omgeving. De locatie voldoet aan de hiervoor genoemde uitgangspunten. Daarom is besloten hier twee parkeerplaatsen te reserveren voor het opladen van elektrische auto’s. </text:p>
            <text:p text:style-name="common-al"/>
            <text:p text:style-name="common-al">
            <text:span text:style-name="nadrukvet">5.Chopinstraat naast Baronielaan 276(vier parkeerplaatsen) </text:span>
          </text:p>
            <text:p text:style-name="common-al">Uit de omgeving van deze locatie zijn vijf officiële aanvragen ontvangen voor een oplaadpaal. Bestaande oplaadpalen in de omgeving kennen reeds een hoog gebruik. Gezien de steeds toenemende vraag naar oplaadmogelijkheden uit deze buurt en de verwachting dat het aantal e-rijders ook in deze omgeving verder zal toenemen is besloten hier twee nieuwe oplaadpalen te plaatsen elk voorzien van twee stopcontacten en van twee parkeervakken uitsluitend ten behoeve van het opladen van elektrische auto’s. Totaal zullen dus vier parkeerplaatsen gereserveerd worden. De locatie is goed zichtbaar en bereikbaar voor e-rijders woonachtig of met een bestemming in de omgeving. </text:p>
            <text:p text:style-name="common-al"/>
            <text:p text:style-name="common-al">
            <text:span text:style-name="nadrukvet">6.Cimburgalaan tegenover huisnummer 82 – 84</text:span>
          </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
            <text:p text:style-name="common-al">
            <text:span text:style-name="nadrukvet">7.Clausstraat naast Willem-Alexanderstraat 24</text:span>
          </text:p>
            <text:p text:style-name="common-al">Uit de omgeving van deze locatie zijn twee officiële aanvragen ontvangen voor een oplaadpaal. Binnen een relatief geringe afstand is al een oplaadpaal beschikbaar deze kent echter een hoog gebruik. Gezien het huidige gebruik en de nieuwe aanvragen is duidelijk behoefte aan extra oplaadcapaciteit in deze buurt. Daarnaast is het de verwachting dat het aantal e-rijders in deze omgeving nog verder zal toenemen. De nieuwe locatie is bereikbaar voor e-rijders woonachtig of met een bestemming in de omgeving. De locatie voldoet aan de hiervoor genoemde uitgangspunten. Daarom is besloten hier twee parkeerplaatsen te reserveren voor het opladen van elektrische auto’s. </text:p>
            <text:p text:style-name="common-al"/>
            <text:p text:style-name="common-al">
            <text:span text:style-name="nadrukvet">8.Eikepage tegenover huisnummer 46 - 48</text:span>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vet">9.Emmastraat middenparkeerstrook tegenover huisnummer 2c</text:span>
          </text:p>
            <text:p text:style-name="common-al">Uit de omgeving van deze locatie zijn vijf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Gezien het hoge aantal aanvragen is besloten hier vier parkeerplaatsen te reserveren voor het opladen van elektrische auto’s.</text:p>
            <text:p text:style-name="common-al"/>
            <text:p text:style-name="common-al">
            <text:span text:style-name="nadrukvet">10.Grote Houw nabij entree flat 1 t/m 227, achterzijde Grote Houw 243</text:span>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vet">11.Thoornseweg naast Guda van Rennebergstraat 1</text:span>
          </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vet">12.Haagweg middenparkeerstrook tegenover huisnummer 21</text:span>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13. Haagweg tegenover huisnummer 385</text:span>
          </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tussenkopcur">
            <text:span text:style-name="nadrukvet">14.</text:span>
            <text:span text:style-name="nadrukvet"> Heienlangdonk </text:span>
            <text:span text:style-name="nadrukvet">tegenover huisnummer </text:span>
            <text:span text:style-name="nadrukvet">83</text:span>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tussenkopcur">
            <text:span text:style-name="nadrukvet">15.</text:span>
            <text:span text:style-name="nadrukvet"> Heusdenhoutsestraat t</text:span>
            <text:span text:style-name="nadrukvet">egenover huisnummer</text:span>
            <text:span text:style-name="nadrukvet"> 20</text:span>
            <text:span text:style-name="nadrukvet"/>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16.</text:span>
            <text:span text:style-name="nadrukvet"/>
            <text:span text:style-name="nadrukvet">Langendijk</text:span>
            <text:span text:style-name="nadrukvet"> t</text:span>
            <text:span text:style-name="nadrukvet">egenover huisnummer</text:span>
            <text:span text:style-name="nadrukvet"> 50</text:span>
            <text:span text:style-name="nadrukvet"> (nabij Amphia </text:span>
            <text:span text:style-name="nadrukvet">Langendijk</text:span>
            <text:span text:style-name="nadrukvet">) </text:span>
          </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17.</text:span>
            <text:span text:style-name="nadrukvet"> Lisdodde naast Waterviolier 216</text:span>
          </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18.</text:span>
            <text:span text:style-name="nadrukvet"> Loopschansstraat t</text:span>
            <text:span text:style-name="nadrukvet">egenover</text:span>
            <text:span text:style-name="nadrukvet"/>
            <text:span text:style-name="nadrukvet">huisnummer</text:span>
            <text:span text:style-name="nadrukvet"> 9</text:span>
          </text:p>
            <text:p text:style-name="common-al">Uit de omgeving van deze locatie zijn vier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19.</text:span>
            <text:span text:style-name="nadrukvet"> Menno van Coehoornstraat 77</text:span>
          </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20.</text:span>
            <text:span text:style-name="nadrukvet"> Moleneind nabij h</text:span>
            <text:span text:style-name="nadrukvet">uisnummer</text:span>
            <text:span text:style-name="nadrukvet"> 38</text:span>
          </text:p>
            <text:p text:style-name="common-al">Uit de omgeving van deze locatie zijn dri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21.</text:span>
            <text:span text:style-name="nadrukvet"/>
            <text:span text:style-name="nadrukvet">Noortberghmoeren</text:span>
            <text:span text:style-name="nadrukvet"> t</text:span>
            <text:span text:style-name="nadrukvet">egenover </text:span>
            <text:span text:style-name="nadrukvet">h</text:span>
            <text:span text:style-name="nadrukvet">uisnummers</text:span>
            <text:span text:style-name="nadrukvet"> 88 – 90</text:span>
          </text:p>
            <text:p text:style-name="common-al">Uit de omgeving van deze locatie zijn tot nu toe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22.</text:span>
            <text:span text:style-name="nadrukvet"> Olympiastraat t</text:span>
            <text:span text:style-name="nadrukvet">egenover</text:span>
            <text:span text:style-name="nadrukvet"/>
            <text:span text:style-name="nadrukvet">huisnummer</text:span>
            <text:span text:style-name="nadrukvet"> 14</text:span>
          </text:p>
            <text:p text:style-name="common-al">Uit de omgeving van deze locatie zijn vier officiële aanvragen ontvangen voor een oplaadpaal. Door de toename van het aantal elektrische auto’s zal de bestaande laadpaal aan de Paul Windhausenweg nabij de Piet Avontuurstraat op korte termijn niet meer toereikend zijn. De verwachting is dat het aantal e-rijders in deze omgeving nog verder zal toenemen. Daarom is besloten hier een extra oplaadpaal te plaatsen en daarbij twee parkeerplaatsen te reserveren voor het opladen van elektrische auto’s. De locatie is goed zichtbaar en bereikbaar voor e-rijders woonachtig of met een bestemming in de omgeving. De locatie voldoet aan de hiervoor genoemde uitgangspunten. </text:p>
            <text:p text:style-name="tussenkopcur">
            <text:span text:style-name="nadrukvet">23.</text:span>
            <text:span text:style-name="nadrukvet"> Kerkuil naast </text:span>
            <text:span text:style-name="nadrukvet">hsnr</text:span>
            <text:span text:style-name="nadrukvet"> 39 </text:span>
          </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24.</text:span>
            <text:span text:style-name="nadrukvet"> Parkeerterrein naast Zandoogjes 9</text:span>
          </text:p>
            <text:p text:style-name="common-al">Uit de omgeving van deze locatie zijn zeven officiële aanvragen ontvangen voor een oplaadpaal. Op deze locatie is reeds een oplaadpaal beschikbaar maar deze heeft echter slechts één oplaadstopcontact. Deze paal heeft een hoog gebruik en is vaak bezet. Gezien het aantal aanvragen is het hier wenselijk een extra oplaadpunt te plaatsen om aan de behoefte te kunnen voldoen. De verwachting is dat het aantal e-rijders in deze omgeving nog verder zal toenemen. De nieuwe locatie is bereikbaar voor e-rijders woonachtig of met een bestemming in de omgeving. De locatie voldoet aan de hiervoor genoemde uitgangspunten. Daarom is besloten hier twee parkeerplaatsen te reserveren voor het opladen van elektrische auto’s. </text:p>
            <text:p text:style-name="tussenkopcur">
            <text:span text:style-name="nadrukvet">25.</text:span>
            <text:span text:style-name="nadrukvet"> Pastoor Pottersplein parkeerterrein t</text:span>
            <text:span text:style-name="nadrukvet">egenover huisnummer 23. </text:span>
          </text:p>
            <text:p text:style-name="common-al">Uit de omgeving van deze locatie zijn vier officiële aanvragen ontvangen voor een oplaadpaal. Door de toename van het aantal elektrische auto’s zal de bestaande laadpaal met slechts een stopcontact op het Pastoor Pottersplein niet meer toereikend zijn. De verwachting is dat het aantal e-rijders in deze omgeving nog verder zal toenemen. Daarom is besloten hier een extra oplaadpaal te plaatsen en daarbij twee parkeerplaatsen te reserveren voor het opladen van elektrische auto’s. De locatie is goed zichtbaar en bereikbaar voor e-rijders woonachtig of met een bestemming in de omgeving. De locatie voldoet aan de hiervoor genoemde uitgangspunten.</text:p>
            <text:p text:style-name="tussenkopcur">
            <text:span text:style-name="nadrukvet">26.</text:span>
            <text:span text:style-name="nadrukvet"> Schoolakkerplein n</text:span>
            <text:span text:style-name="nadrukvet">abij huisnummer</text:span>
            <text:span text:style-name="nadrukvet"> 35 </text:span>
          </text:p>
            <text:p text:style-name="common-al">Uit de omgeving van deze locatie zijn vier officiële aanvragen ontvangen voor een oplaadpaal. Binnen een relatief geringe afstand is een oplaadpaal beschikbaar met slechts een stopcontact. Deze paal heeft een hoog gebruik en veelvuldig bezet. Gezien het huidige gebruik en de nieuwe aanvragen is duidelijk behoefte aan extra oplaadcapaciteit in deze buurt. Daarnaast is het de verwachting dat het aantal e-rijders in deze omgeving nog verder zal toenemen. De nieuwe locatie is bereikbaar voor e-rijders woonachtig of met een bestemming in de omgeving. De locatie voldoet aan de hiervoor genoemde uitgangspunten. Daarom is besloten hier twee parkeerplaatsen te reserveren voor het opladen van elektrische auto’s. </text:p>
            <text:p text:style-name="tussenkopcur">
            <text:span text:style-name="nadrukvet">27.</text:span>
            <text:span text:style-name="nadrukvet"> Schrepelstraat naast Gaffelstraat 76 </text:span>
          </text:p>
            <text:p text:style-name="common-al">Uit de omgeving van deze locatie zijn vier officiële aanvragen ontvangen voor een oplaadpaal. Op circa 290 meter afstand is een oplaadpaal beschikbaar met slechts een stopcontact. Gezien het aantal aanvragen is het hier wenselijk een extra oplaadpunt te plaatsen om aan de behoefte te kunnen voldoen. De verwachting is dat het aantal e-rijders in deze omgeving nog verder zal toenemen. De nieuwe locatie is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28.</text:span>
            <text:span text:style-name="nadrukvet"/>
            <text:span text:style-name="nadrukvet">Seeligsingel</text:span>
            <text:span text:style-name="nadrukvet"> t</text:span>
            <text:span text:style-name="nadrukvet">egenover huisnummer </text:span>
            <text:span text:style-name="nadrukvet">8</text:span>
          </text:p>
            <text:p text:style-name="common-al">Uit de omgeving van deze locatie zijn twee officiële aanvragen ontvangen voor een oplaadpaal. Binnen een relatief geringe afstand is al een oplaadpaal beschikbaar deze kent echter een hoog gebruik en is veelvuldig. Gezien het huidige gebruik en de nieuwe aanvragen is duidelijk behoefte aan extra oplaadcapaciteit in deze buurt. Daarnaast is het de verwachting dat het aantal e-rijders in deze omgeving nog verder zal toenemen. De nieuwe locatie is bereikbaar voor e-rijders woonachtig of met een bestemming in de omgeving. De locatie voldoet aan de hiervoor genoemde uitgangspunten. Daarom is besloten hier twee parkeerplaatsen te reserveren voor het opladen van elektrische auto’s. </text:p>
            <text:p text:style-name="tussenkopcur">
            <text:span text:style-name="nadrukvet">29.</text:span>
            <text:span text:style-name="nadrukvet"> Tweeschaar t</text:span>
            <text:span text:style-name="nadrukvet">egenover huisnummer</text:span>
            <text:span text:style-name="nadrukvet"> 15</text:span>
          </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30.</text:span>
            <text:span text:style-name="nadrukvet"> Valkenierslaan t</text:span>
            <text:span text:style-name="nadrukvet">egenover huisnummers 48-50</text:span>
            <text:span text:style-name="nadrukvet"/>
          </text:p>
            <text:p text:style-name="common-al">Uit de omgeving van deze locatie zijn dri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tussenkopcur">
            <text:span text:style-name="nadrukvet">Belangenafweging</text:span>
          </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 De gemeente heeft daarom besloten parkeerruimte te reserveren voor het opladen van elektrische auto’s.</text:p>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De gemeente heeft besloten om parkeerruimte te reserveren in het belang van de positieve gevolgen voor het milieu van het elektrisch rijden. </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172">
              <text:list-item text:style-override="id1-3-2-1-1-172-1">
                <text:number>I.</text:number>
                <text:p text:style-name="al">Twee parkeerplaatsen te reserveren voor het opladen van elektrische auto’s op de Abdisstraat parkeerstrook tegenover huisnummer 37. Bij de parkeerplaatsen zal een verkeersbord E04, parkeergelegenheid, geplaatst worden met onderbord met de tekst ‘opladen elektrische voertuigen’ en onderbord met de tekst ‘2x’. Een en ander overeenkomstig tekening 1 van de bij dit besluit behorende tekeningen, ‘1 t/m 30’.</text:p>
              </text:list-item>
              <text:list-item text:style-override="id1-3-2-1-1-172-2">
                <text:number>II.</text:number>
                <text:p text:style-name="al">Twee parkeerplaatsen te reserveren voor het opladen van elektrische auto’s op de Acaciastraat tegenover huisnummer 16. Bij de parkeerplaatsen zal een verkeersbord E04, parkeergelegenheid, geplaatst worden met onderbord met de tekst ‘opladen elektrische voertuigen’ en onderbord met de tekst ‘2x’. Een en ander overeenkomstig tekening 2 van de bij dit besluit behorende tekeningen, ‘1 t/m 30’.</text:p>
              </text:list-item>
              <text:list-item text:style-override="id1-3-2-1-1-172-3">
                <text:number>III.</text:number>
                <text:p text:style-name="al">Twee parkeerplaatsen te reserveren voor het opladen van elektrische auto’s op de Ambachtenlaan tegenover huisnummer 58. Bij de parkeerplaatsen zal een verkeersbord E04, parkeergelegenheid, geplaatst worden met onderbord met de tekst ‘opladen elektrische voertuigen’ en onderbord met de tekst ‘2x’. Een en ander overeenkomstig tekening 3 van de bij dit besluit behorende tekeningen, ‘1 t/m 30’.</text:p>
              </text:list-item>
              <text:list-item text:style-override="id1-3-2-1-1-172-4">
                <text:number>IV.</text:number>
                <text:p text:style-name="al">Twee parkeerplaatsen te reserveren voor het opladen van elektrische auto’s op de Berschot 214. Bij de parkeerplaatsen zal een verkeersbord E04, parkeergelegenheid, geplaatst worden met onderbord met de tekst ‘opladen elektrische voertuigen’ en onderbord met de tekst ‘2x’. Een en ander overeenkomstig tekening 4 van de bij dit besluit behorende tekeningen, ‘1 t/m 30’.</text:p>
              </text:list-item>
              <text:list-item text:style-override="id1-3-2-1-1-172-5">
                <text:number>V.</text:number>
                <text:p text:style-name="al">Vier parkeerplaatsen te reserveren voor het opladen van elektrische auto’s op de Chopinstraat naast Baronielaan 276. Bij de parkeerplaatsen zal een verkeersbord E04, parkeergelegenheid, geplaatst worden met onderbord met de tekst ‘opladen elektrische voertuigen’ en onderbord met de tekst ‘4x’. Een en ander overeenkomstig tekening 5 van de bij dit besluit behorende tekeningen, ‘1 t/m 30’.</text:p>
              </text:list-item>
              <text:list-item text:style-override="id1-3-2-1-1-172-6">
                <text:number>VI.</text:number>
                <text:p text:style-name="al">Twee parkeerplaatsen te reserveren voor het opladen van elektrische auto’s op de Cimburgalaan tegenover huisnummer 82-84. Bij de parkeerplaatsen zal een verkeersbord E04, parkeergelegenheid, geplaatst worden met onderbord met de tekst ‘opladen elektrische voertuigen’ en onderbord met de tekst ‘2x’. Een en ander overeenkomstig tekening 6 van de bij dit besluit behorende tekeningen, ‘1 t/m 30’.</text:p>
              </text:list-item>
              <text:list-item text:style-override="id1-3-2-1-1-172-7">
                <text:number>VII.</text:number>
                <text:p text:style-name="al">Twee parkeerplaatsen te reserveren voor het opladen van elektrische auto’s op de Clausstraat naast Willem-Alexanderstraat 24. Bij de parkeerplaatsen zal een verkeersbord E04, parkeergelegenheid, geplaatst worden met onderbord met de tekst ‘opladen elektrische voertuigen’ en onderbord met de tekst ‘2x’. Een en ander overeenkomstig tekening 7 van de bij dit besluit behorende tekeningen, ‘1 t/m 30’.</text:p>
              </text:list-item>
              <text:list-item text:style-override="id1-3-2-1-1-172-8">
                <text:number>VIII.</text:number>
                <text:p text:style-name="al">Twee parkeerplaatsen te reserveren voor het opladen van elektrische auto’s op de Eikepage tegenover huisnummer 46-48. Bij de parkeerplaatsen zal een verkeersbord E04, parkeergelegenheid, geplaatst worden met onderbord met de tekst ‘opladen elektrische voertuigen’ en onderbord met de tekst ‘2x’. Een en ander overeenkomstig tekening 8 van de bij dit besluit behorende tekeningen, ‘1 t/m 30’.</text:p>
              </text:list-item>
              <text:list-item text:style-override="id1-3-2-1-1-172-9">
                <text:number>IX.</text:number>
                <text:p text:style-name="al">Vier parkeerplaatsen te reserveren voor het opladen van elektrische auto’s op de Emmastraat middenstrook tegenover huisnummer 2c. Bij de parkeerplaatsen zal een verkeersbord E04, parkeergelegenheid, geplaatst worden met onderbord met de tekst ‘opladen elektrische voertuigen’ en onderbord met de tekst ‘4x’. Een en ander overeenkomstig tekening 9 van de bij dit besluit behorende tekeningen, ‘1 t/m 30’.</text:p>
              </text:list-item>
              <text:list-item text:style-override="id1-3-2-1-1-172-10">
                <text:number>X.</text:number>
                <text:p text:style-name="al">Twee parkeerplaatsen te reserveren voor het opladen van elektrische auto’s op de Grote Houw nabij entree flat 1 t/m 227, achterzijde Grote Houw 243. Bij de parkeerplaatsen zal een verkeersbord E04, parkeergelegenheid, geplaatst worden met onderbord met de tekst ‘opladen elektrische voertuigen’ en onderbord met de tekst ‘2x’. Een en ander overeenkomstig tekening 10 van de bij dit besluit behorende tekeningen, ‘1 t/m 30’.</text:p>
              </text:list-item>
              <text:list-item text:style-override="id1-3-2-1-1-172-11">
                <text:number>XI.</text:number>
                <text:p text:style-name="al">Twee parkeerplaatsen te reserveren voor het opladen van elektrische auto’s op de Thoornseweg naast Guda van Rennebergstraat 1. Bij de parkeerplaatsen zal een verkeersbord E04, parkeergelegenheid, geplaatst worden met onderbord met de tekst ‘opladen elektrische voertuigen’ en onderbord met de tekst ‘2x’. Een en ander overeenkomstig tekening 11 van de bij dit besluit behorende tekeningen, ‘1 t/m 30’.</text:p>
              </text:list-item>
              <text:list-item text:style-override="id1-3-2-1-1-172-12">
                <text:number>XII.</text:number>
                <text:p text:style-name="al">Twee parkeerplaatsen te reserveren voor het opladen van elektrische auto’s op de Haagweg middenparkeerstrook tegenover huisnummer 21. Bij de parkeerplaatsen zal een verkeersbord E04, parkeergelegenheid, geplaatst worden met onderbord met de tekst ‘opladen elektrische voertuigen’ en onderbord met de tekst ‘2x’. Een en ander overeenkomstig tekening 12 van de bij dit besluit behorende tekeningen, ‘1 t/m 30’.</text:p>
              </text:list-item>
              <text:list-item text:style-override="id1-3-2-1-1-172-13">
                <text:number>XIII.</text:number>
                <text:p text:style-name="al">Twee parkeerplaatsen te reserveren voor het opladen van elektrische auto’s op de Haagweg parkeerstrook tegenover huisnummer 385. Bij de parkeerplaatsen zal een verkeersbord E04, parkeergelegenheid, geplaatst worden met onderbord met de tekst ‘opladen elektrische voertuigen’ en onderbord met de tekst ‘2x’. Een en ander overeenkomstig tekening 13 van de bij dit besluit behorende tekeningen, ‘1 t/m 30’.</text:p>
              </text:list-item>
              <text:list-item text:style-override="id1-3-2-1-1-172-14">
                <text:number>XIV.</text:number>
                <text:p text:style-name="al">Twee parkeerplaatsen te reserveren voor het opladen van elektrische auto’s op de Heienlangdonk tegenover huisnummer 83. Bij de parkeerplaatsen zal een verkeersbord E04, parkeergelegenheid, geplaatst worden met onderbord met de tekst ‘opladen elektrische voertuigen’ en onderbord met de tekst ‘2x’. Een en ander overeenkomstig tekening 14 van de bij dit besluit behorende tekeningen, ‘1 t/m 30’.</text:p>
              </text:list-item>
              <text:list-item text:style-override="id1-3-2-1-1-172-15">
                <text:number>XV.</text:number>
                <text:p text:style-name="al">Twee parkeerplaatsen te reserveren voor het opladen van elektrische auto’s op de Heusdenhoutsestraat tegenover huisnummer 20. Bij de parkeerplaatsen zal een verkeersbord E04, parkeergelegenheid, geplaatst worden met onderbord met de tekst ‘opladen elektrische voertuigen’ en onderbord met de tekst ‘2x’. Een en ander overeenkomstig tekening 15 van de bij dit besluit behorende tekeningen, ‘1 t/m 30’.</text:p>
              </text:list-item>
              <text:list-item text:style-override="id1-3-2-1-1-172-16">
                <text:number>XVI.</text:number>
                <text:p text:style-name="al">Twee parkeerplaatsen te reserveren voor het opladen van elektrische auto’s op de Langendijk tegenover huisnummer 50. Bij de parkeerplaatsen zal een verkeersbord E04, parkeergelegenheid, geplaatst worden met onderbord met de tekst ‘opladen elektrische voertuigen’ en onderbord met de tekst ‘2x’. Een en ander overeenkomstig tekening 16 van de bij dit besluit behorende tekeningen, ‘1 t/m 30’.</text:p>
              </text:list-item>
              <text:list-item text:style-override="id1-3-2-1-1-172-17">
                <text:number>XVII.</text:number>
                <text:p text:style-name="al">Twee parkeerplaatsen te reserveren voor het opladen van elektrische auto’s op de Lisdodde naast Waterviolier 216. Bij de parkeerplaatsen zal een verkeersbord E04, parkeergelegenheid, geplaatst worden met onderbord met de tekst ‘opladen elektrische voertuigen’ en onderbord met de tekst ‘2x’. Een en ander overeenkomstig tekening 17 van de bij dit besluit behorende tekeningen, ‘1 t/m 30’.</text:p>
              </text:list-item>
              <text:list-item text:style-override="id1-3-2-1-1-172-18">
                <text:number>XVIII.</text:number>
                <text:p text:style-name="al">Twee parkeerplaatsen te reserveren voor het opladen van elektrische auto’s op de Loopschansstraat tegenover huisnummer 9. Bij de parkeerplaatsen zal een verkeersbord E04, parkeergelegenheid, geplaatst worden met onderbord met de tekst ‘opladen elektrische voertuigen’ en onderbord met de tekst ‘2x’. Een en ander overeenkomstig tekening 18 van de bij dit besluit behorende tekeningen, ‘1 t/m 30’.</text:p>
              </text:list-item>
              <text:list-item text:style-override="id1-3-2-1-1-172-19">
                <text:number>XIX.</text:number>
                <text:p text:style-name="al">Twee parkeerplaatsen te reserveren voor het opladen van elektrische auto’s op de Menno van Coehoornstraat 77. Bij de parkeerplaatsen zal een verkeersbord E04, parkeergelegenheid, geplaatst worden met onderbord met de tekst ‘opladen elektrische voertuigen’ en onderbord met de tekst ‘2x’. Een en ander overeenkomstig tekening 19 van de bij dit besluit behorende tekeningen, ‘1 t/m 30’.</text:p>
              </text:list-item>
              <text:list-item text:style-override="id1-3-2-1-1-172-20">
                <text:number>XX.</text:number>
                <text:p text:style-name="al">Twee parkeerplaatsen te reserveren voor het opladen van elektrische auto’s op de Molenstraat nabij huisnummer 38. Bij de parkeerplaatsen zal een verkeersbord E04, parkeergelegenheid, geplaatst worden met onderbord met de tekst ‘opladen elektrische voertuigen’ en onderbord met de tekst ‘2x’. Een en ander overeenkomstig tekening 20 van de bij dit besluit behorende tekeningen, ‘1 t/m 30’.</text:p>
              </text:list-item>
              <text:list-item text:style-override="id1-3-2-1-1-172-21">
                <text:number>XXI.</text:number>
                <text:p text:style-name="al">Twee parkeerplaatsen te reserveren voor het opladen van elektrische auto’s op de Noortberghmoeren tegenover huisnummer 88-90. Bij de parkeerplaatsen zal een verkeersbord E04, parkeergelegenheid, geplaatst worden met onderbord met de tekst ‘opladen elektrische voertuigen’ en onderbord met de tekst ‘2x’. Een en ander overeenkomstig tekening 21 van de bij dit besluit behorende tekeningen, ‘1 t/m 30’.</text:p>
              </text:list-item>
              <text:list-item text:style-override="id1-3-2-1-1-172-22">
                <text:number>XXII.</text:number>
                <text:p text:style-name="al">Twee parkeerplaatsen te reserveren voor het opladen van elektrische auto’s op de Olympiastraat tegenover huisnummer 14. Bij de parkeerplaatsen zal een verkeersbord E04, parkeergelegenheid, geplaatst worden met onderbord met de tekst ‘opladen elektrische voertuigen’ en onderbord met de tekst ‘2x’. Een en ander overeenkomstig tekening 22 van de bij dit besluit behorende tekeningen, ‘1 t/m 30’.</text:p>
              </text:list-item>
              <text:list-item text:style-override="id1-3-2-1-1-172-23">
                <text:number>XXIII.</text:number>
                <text:p text:style-name="al">Twee parkeerplaatsen te reserveren voor het opladen van elektrische auto’s op de Kerkuil naast huisnummer 39. Bij de parkeerplaatsen zal een verkeersbord E04, parkeergelegenheid, geplaatst worden met onderbord met de tekst ‘opladen elektrische voertuigen’ en onderbord met de tekst ‘2x’. Een en ander overeenkomstig tekening 23 van de bij dit besluit behorende tekeningen, ‘1 t/m 30’.</text:p>
              </text:list-item>
              <text:list-item text:style-override="id1-3-2-1-1-172-24">
                <text:number>XXIV.</text:number>
                <text:p text:style-name="al">Twee parkeerplaatsen te reserveren voor het opladen van elektrische auto’s op het Parkeerterrein naast Zandoogjes 9. Bij de parkeerplaatsen zal een verkeersbord E04, parkeergelegenheid, geplaatst worden met onderbord met de tekst ‘opladen elektrische voertuigen’ en onderbord met de tekst ‘2x’. Een en ander overeenkomstig tekening 24 van de bij dit besluit behorende tekeningen, ‘1 t/m 30’.</text:p>
              </text:list-item>
              <text:list-item text:style-override="id1-3-2-1-1-172-25">
                <text:number>XXV.</text:number>
                <text:p text:style-name="al">Twee parkeerplaatsen te reserveren voor het opladen van elektrische auto’s op het Pastoor Pottersplein parkeerterrein tegenover huisnummer 23. Bij de parkeerplaatsen zal een verkeersbord E04, parkeergelegenheid, geplaatst worden met onderbord met de tekst ‘opladen elektrische voertuigen’ en onderbord met de tekst ‘2x’. Een en ander overeenkomstig tekening 25 van de bij dit besluit behorende tekeningen, ‘1 t/m 30’.</text:p>
              </text:list-item>
              <text:list-item text:style-override="id1-3-2-1-1-172-26">
                <text:number>XXVI.</text:number>
                <text:p text:style-name="al">Twee parkeerplaatsen te reserveren voor het opladen van elektrische auto’s op het Schoolakkerplein nabij huisnummer 35. Bij de parkeerplaatsen zal een verkeersbord E04, parkeergelegenheid, geplaatst worden met onderbord met de tekst ‘opladen elektrische voertuigen’ en onderbord met de tekst ‘2x’. Een en ander overeenkomstig tekening 26 van de bij dit besluit behorende tekeningen, ‘1 t/m 30’.</text:p>
              </text:list-item>
              <text:list-item text:style-override="id1-3-2-1-1-172-27">
                <text:number>XXVII.</text:number>
                <text:p text:style-name="al">Twee parkeerplaatsen te reserveren voor het opladen van elektrische auto’s op de Schrepelstraat naast Gaffelstraat 76. Bij de parkeerplaatsen zal een verkeersbord E04, parkeergelegenheid, geplaatst worden met onderbord met de tekst ‘opladen elektrische voertuigen’ en onderbord met de tekst ‘2x’. Een en ander overeenkomstig tekening 27 van de bij dit besluit behorende tekeningen, ‘1 t/m 30’.</text:p>
              </text:list-item>
              <text:list-item text:style-override="id1-3-2-1-1-172-28">
                <text:number>XXVIII.</text:number>
                <text:p text:style-name="al">Twee parkeerplaatsen te reserveren voor het opladen van elektrische auto’s op de Seeligsingel tegenover huisnummer 8. Bij de parkeerplaatsen zal een verkeersbord E04, parkeergelegenheid, geplaatst worden met onderbord met de tekst ‘opladen elektrische voertuigen’ en onderbord met de tekst ‘2x’. Een en ander overeenkomstig tekening 28 van de bij dit besluit behorende tekeningen, ‘1 t/m 30’.</text:p>
              </text:list-item>
              <text:list-item text:style-override="id1-3-2-1-1-172-29">
                <text:number>XXIX.</text:number>
                <text:p text:style-name="al">Twee parkeerplaatsen te reserveren voor het opladen van elektrische auto’s op de Tweeschaar tegenover huisnummer 15. Bij de parkeerplaatsen zal een verkeersbord E04, parkeergelegenheid, geplaatst worden met onderbord met de tekst ‘opladen elektrische voertuigen’ en onderbord met de tekst ‘2x’. Een en ander overeenkomstig tekening 29 van de bij dit besluit behorende tekeningen, ‘1 t/m 30’.</text:p>
              </text:list-item>
              <text:list-item text:style-override="id1-3-2-1-1-172-30">
                <text:number>XXX.</text:number>
                <text:p text:style-name="al">Twee parkeerplaatsen te reserveren voor het opladen van elektrische auto’s op de Valkenierslaan tegenover huisnummer 48-50. Bij de parkeerplaatsen zal een verkeersbord E04, parkeergelegenheid, geplaatst worden met onderbord met de tekst ‘opladen elektrische voertuigen’ en onderbord met de tekst ‘2x’. Een en ander overeenkomstig tekening 30 van de bij dit besluit behorende tekeningen, ‘1 t/m 30’.</text:p>
              </text:list-item>
              <text:list-item text:style-override="id1-3-2-1-1-172-31">
                <text:number>XXXI.</text:number>
                <text:p text:style-name="al">De datum van openbaarmaking van dit verkeersbesluit te bepalen op 10 maart 2016. </text:p>
              </text:list-item>
            </text:list>
            <text:p text:style-name="common-al"/>
            <text:p text:style-name="common-al"/>
            <text:p text:style-name="common-al">Breda, 10 maart 2016. </text:p>
            <text:p text:style-name="common-al"/>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
            <text:p text:style-name="common-al">A.Kuijpers.</text:p>
            <text:p text:style-name="tussenkopcur">
            <text:span text:style-name="nadrukvet">Ter inzage</text:span>
          </text:p>
            <text:p text:style-name="common-al">Het verkeersbesluit is voor een ieder in te zien via www.officielepublicaties.nl en www.overheid.nl. Nadere informatie kan worden ingewonnen bij G.J.A.L. Rooijmans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192">
              <text:list-item text:style-override="id1-3-2-1-1-192-1">
                <text:number>a.</text:number>
                <text:p text:style-name="al">naam en adres</text:p>
              </text:list-item>
              <text:list-item text:style-override="id1-3-2-1-1-192-2">
                <text:number>b.</text:number>
                <text:p text:style-name="al">de dagtekening</text:p>
              </text:list-item>
              <text:list-item text:style-override="id1-3-2-1-1-192-3">
                <text:number>c.</text:number>
                <text:p text:style-name="al">omschrijving van het besluit waartegen het bezwaarschrift gericht is; Verkeersbesluit ‘Reserveren van parkeerplaatsen voor het opladen van elektrische auto’s op diverse locaties in Breda’</text:p>
              </text:list-item>
              <text:list-item text:style-override="id1-3-2-1-1-192-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span text:style-name="nadrukvet"> behorende bij dit besluit</text:span>
          </text:p>
            <text:p text:style-name="last-al">Tekening ‘1 t/m 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9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9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parkeerplaatsen voor op opladen van elektrische auto’s op diverse locaties in Breda.</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899</meta:user-defined>
    <meta:user-defined meta:name="OVERHEIDop.StcrtID/DC.identifier">stcrt-2016-12899</meta:user-defined>
    <meta:user-defined meta:name="OVERHEID.TaxonomieBeleidsagenda/OVERHEID.category">Verkee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8319</meta:user-defined>
    <meta:user-defined meta:name="OVERHEID.Gemeente/DC.spatial">Breda</meta:user-defined>
    <meta:user-defined meta:name="OVERHEIDop.versieInformatie"/>
  </office:meta>
</office:document-meta>
</file>