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in afwijking van het bestemmingsplan Aalsmeer-Dorp 2005, Helling 49 (uitgebreide procedure) en een ontheffingsverzoek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2.12, lid 1, sub a onder 3 van de Wabo, bekend dat zij voornemens zijn een omgevingsvergunning te verlenen voor de nieuwbouw van 6 appartementen verdeeld over 3 losstaande gebouwen en 2 botenhuizen. De voormalige opstallen (3 loodsen) van een oude, sinds enige jaren buiten gebruik geraakte, scheepswerf zijn inmiddels geamoveerd. Het perceel betreft het adres Helling 49 en is gelegen in het westelijke gedeelte van Aalsmeer Dorp. </text:p>
            <text:p text:style-name="common-al"/>
            <text:p text:style-name="common-al">De gewenste ontwikkeling past niet binnen het geldende bestemmingsplan Aalsmeer-Dorp 2005. In dit bestemmingsplan zijn de gronden van het perceel namelijk bestemd als ‘Scheepswerf’ en deels als ‘Water’. Om deze reden is een uitgebreide procedure voor de omgevingsvergunning in afwijking van het bestemmingsplan Aalsmeer-Dorp 2005 benodigd. Naast de omgevingsvergunning is het vaststellen van een hogere grenswaarde Wet geluidhinder noodzakelijk. </text:p>
            <text:p text:style-name="tussenkopcur">
            <text:span text:style-name="nadrukvet">Ontwerpbesluit hogere </text:span>
            <text:span text:style-name="nadrukvet">grens</text:span>
            <text:span text:style-name="nadrukvet">waarden</text:span>
          </text:p>
            <text:p text:style-name="common-al">Een ontheffingsverzoek hogere grenswaarden Wet geluidhinder is noodzakelijk voor de woningen die gerealiseerd zullen worden. Het verzoek hogere grenswaarden volgt uit de beoogde ontwikkeling en heeft betrekking op het overschrijden van de grenswaarden als gevolg van het wegverkeerslawaai van de Aalsmeerderdijk. Ingevolge artikel 76a van de Wet Geluidhinder is het mogelijk om voor deze geluidsbelasting een ontheffing te verlenen. Ook is er een overschrijding van het industrieterrein Schiphol-Oost. Ingevolge artikel 45 van de Wet Geluidhinder is het mogelijk om voor deze geluidsbelasting een ontheffing te verlenen.</text:p>
            <text:p text:style-name="tussenkopcur">
            <text:span text:style-name="nadrukvet">Ter informatie:</text:span>
          </text:p>
            <text:p text:style-name="common-al">De aanvraag voor omgevingsvergunning, de ontwerp-beschikking, de ruimtelijke onderbouwing, het ontwerp besluit hogere grenswaarde en de overige daarop betrekking hebbende stukken liggen met ingang van 11 maart 2016 voor 6 weken op de volgende wijzen voor een ieder ter inzage:</text:p>
            <text:list text:style-name="id1-3-2-1-1-8">
              <text:list-item text:style-override="id1-3-2-1-1-8-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8-2">
                <text:number>•</text:number>
                <text:p text:style-name="al">Via de gemeentelijke website <text:span text:style-name="nadrukondlijn">http://www.aalsmeer.nl/web/Wonen-en-leven/Bestemmingsplannen-en-structuurvisies/Hoe-raadpleegt-u-een-bestemmingsplan.htm</text:span>, via deze site is het mogelijk een zienswijze digitaal in te dienen;</text:p>
              </text:list-item>
              <text:list-item text:style-override="id1-3-2-1-1-8-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8-4">
                <text:number>•</text:number>
                <text:p text:style-name="al">Via de website ruimtelijkeplannen.nl http://www.ruimtelijkeplannen.nl/web-roo/?planidn=NL.IMRO.0358.OIAVHB06xC-OW01</text:p>
              </text:list-item>
            </text:list>
            <text:p text:style-name="tussenkopcur">
            <text:span text:style-name="nadrukvet">Zi</text:span>
            <text:span text:style-name="nadrukvet">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9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9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9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in afwijking van het bestemmingsplan Aalsmeer-Dorp 2005, Helling 49 (uitgebreide procedure) en een ontheffingsverzoek hogere grenswaarden Wet geluidhinder</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893</meta:user-defined>
    <meta:user-defined meta:name="OVERHEIDop.StcrtID/DC.identifier">stcrt-2016-12893</meta:user-defined>
    <meta:user-defined meta:name="OVERHEID.TaxonomieBeleidsagenda/OVERHEID.category">Ruimte en infrastructuur | Organisatie en beleid</meta:user-defined>
    <meta:user-defined meta:name="OVERHEIDop.Ruimtelijkplan/OVERHEIDop.bekendmakingBetreffendePlan">NL.IMRO.0358.OIAVHB06xC-OW01</meta:user-defined>
    <meta:user-defined meta:name="OVERHEIDop.referentienummer">Z-2014/073557</meta:user-defined>
    <meta:user-defined meta:name="DCTERMS.abstract">Met voorliggende omgevingsvergunning wordt beoogd het plangebied aan de Helling 49 te transformeren van ‘Scheepswerf’ naar ‘Wonen’, door het realiseren van een kleinschalig nieuwbouwproject dat aansluit bij het kleinschalige, dorpse karakter van Aalsmeer Dorp. </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