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AANWIJZEN ONVERPLICHT FIETSPAD (GEDEELTE) STEKELBAARS NIEUWLEUSEN</text:span>
          </text:p>
            <text:p text:style-name="context_bottom"/>
          </text:section>
          <text:section text:name="considerans_id1-3-2-1-2" text:style-name="considerans">
            <text:p text:style-name="tussenkopcur">
            <text:span text:style-name="nadrukvet">
              <text:span text:style-name="nadrukvet"/>
            </text:span>
            <text:span text:style-name="nadrukvet"/>
          </text:p>
            <text:p text:style-name="considerans.al">
            <text:span text:style-name="nadrukvet">
              <text:span text:style-name="nadrukvet">Burgemeester en wethouders van Dalfsen</text:span>
              <text:span text:style-name="nadrukvet">;</text:span>
            </text:span>
          </text:p>
            <text:p text:style-name="considerans.al">
            <text:span text:style-name="nadrukvet">Overwegende dat: </text:span>
          </text:p>
            <text:p text:style-name="considerans.al">de woonwijk Westerbouwlanden-Noord aan de westkant van Nieuwleusen (bibeko) ligt, ingeklemd tussen de Bouwhuisweg en Bosmansweg;</text:p>
            <text:p text:style-name="considerans.al">de Stekelbaars één van de erftoegangswegen is binnen Westerbouwlanden-Noord, uitgevoerd in een asfaltverharding met een verhardingsbreedte van circa 5 meter;</text:p>
            <text:p text:style-name="considerans.al">de Bosmansweg en Prinses Beatrixlaan aansluiten op de Stekelbaars en beiden zijn uitgevoerd in een asfaltverharding met suggestiestroken (breedte: 5,5 meter);</text:p>
            <text:p text:style-name="considerans.al">de Stekelbaars, Bosmansweg en Prinses Beatrixlaan wegen zijn in beheer bij de gemeente Dalfsen waar, binnen de bebouwde kom, 30 km/uur de snelheidslimiet is;</text:p>
            <text:p text:style-name="considerans.al">de Stekelbaars een erftoegangsweg (momenteel bouwweg) is met in hoofdzaak een beperkte verkeersfunctie;</text:p>
            <text:p text:style-name="considerans.al">de Bosmansweg en Prinses Beatrixlaan vooral een gebiedsontsluitende functie hebben;</text:p>
            <text:p text:style-name="considerans.al">het weggedeelte van de Stekelbaars ter hoogte van de Bosmansweg een verbinding van circa 15 meter over het water vormt en voor alle verkeer is opengesteld;</text:p>
            <text:p text:style-name="considerans.al">deze verbinding over het water in bestemmingsplan ‘Herziening Westerbouwlanden Noord’ is opgenomen als beoogde fietsbrug en op lange termijn ook als dusdanig wordt uitgevoerd;</text:p>
            <text:p text:style-name="considerans.al">de verbinding over het water – enkele jaren geleden – voor onbepaalde tijd is aangelegd voor bouwverkeer van en naar de Westerbouwlanden-Noord;</text:p>
            <text:p text:style-name="considerans.al">het bouwverkeer van en naar de Westerbouwlanden-Noord de afgelopen maanden fors in intensiteit is afgenomen en het gebruik van de verbinding daardoor is ingeperkt;</text:p>
            <text:p text:style-name="considerans.al">doorgaand verkeer vanaf de Jagtlusterallee of Bosmansweg daarentegen steeds vaker via de Stekelbaars (bouwweg) rijdt in plaats van de Prinses Beatrixlaan;</text:p>
            <text:p text:style-name="considerans.al">het gebruik van de Stekelbaars door sluipverkeer niet gewenst is, omdat deze weg een verblijfsfunctie heeft;</text:p>
            <text:p text:style-name="considerans.al">bewoners van de Stekelbaars in toenemende mate een gevoel van onveiligheid ervaren op het moment dat weggebruikers, soms met hoge snelheid, de Stekelbaars gebruiken als doorgaande route; </text:p>
            <text:p text:style-name="considerans.al">in verband met de verkeersveiligheid en verkeersafwikkeling op daarvoor bedoelde wegen, het noodzakelijk is het weggedeelte aan te wijzen als onverplicht fietspad;</text:p>
            <text:p text:style-name="considerans.al">het onverplicht fietspad wordt aangeduid met de verkeersborden G13 (Onverplicht fietspad) en G14 (Einde onverplicht fietspad);</text:p>
            <text:p text:style-name="considerans.al">deze maatregel genomen wordt om de veiligheid op de weg te verzekeren (art. 2 lid a Wegenverkeerswet) en ter voorkoming of beperking van door het verkeer veroorzaakte overlast, hinder of schade;</text:p>
            <text:p text:style-name="considerans.al">overeenkomstig artikel 24 van het Besluit Administratieve Bepalingen inzake het Wegverkeer overleg heeft plaatsgevonden met de verkeersadviseur van politie-eenheid Oost Nederland,</text:p>
            <text:p text:style-name="considerans.al">district IJsselland, daartoe gemandateerd door de Korpschef. Hij bracht hierover een positief advies uit.</text:p>
            <text:p text:style-name="considerans.al">gelet op de gewijzigde vaststelling van het bestemmingsplan Herziening Westerbouwlanden Noord;</text:p>
            <text:p text:style-name="considerans.al">gelet op de Wegenverkeerswet 1994, het Reglement Verkeersregels en Verkeerstekens 1990 en het Besluit administratieve bepalingen inzake het wegverkeer:<text:span text:style-name="nadrukvet"/></text:p>
            <text:p text:style-name="considerans.al">
            <text:span text:style-name="nadrukvet"/>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Met het plaatsen van de verkeersborden G13 en G14 van bijlage 1 van het Reglement Verkeersregels en Verkeerstekens 1990, het weggedeelte van de Stekelbaars vanaf de Bosmansweg tot Stekelbaars 19 aan te duiden als onverplicht fietspad; </text:p>
              </text:list-item>
            </text:list>
            <text:list text:style-name="id1-3-2-2-1-2">
              <text:list-item text:style-override="id1-3-2-2-1-2-1">
                <text:number>II.</text:number>
                <text:p text:style-name="al">Dit besluit in werking te laten treden met ingang van de dag, nadat een termijn van zes weken na de dag waarop het besluit is bekend gemaakt is verstreken;<text:span text:style-name="nadrukvet"> </text:span> </text:p>
              </text:list-item>
            </text:list>
            <text:list text:style-name="id1-3-2-2-1-3">
              <text:list-item text:style-override="id1-3-2-2-1-3-1">
                <text:number>III.</text:number>
                <text:p text:style-name="al">Een afschrift van dit besluit te zenden aan Politie-eenheid Oost-Nederland, de Regionale Ambulancevoorziening IJssel-Vecht en Veilig Verkeer Nederland Dalfsen.</text:p>
              </text:list-item>
            </text:list>
            <text:p text:style-name="tekst_bottom"/>
          </text:section>
        </text:section>
        <text:section text:name="regeling-sluiting_id1-3-2-3" text:style-name="regeling-sluiting">
          <text:section text:name="gegeven_id1-3-2-3-1" text:style-name="gegeven">
            <text:p text:style-name="dagtekening">
            <text:span text:style-name="plaats">Dalfsen, 3 maart 2016</text:span>
            <text:span text:style-name="datum"/>
          </text:p>
          </text:section>
          <text:section text:name="ondertekening_id1-3-2-3-2">
            <text:p><text:span text:style-name="functie">namens burgemeester en wethouders van Dalfsen</text:span></text:p>
            <text:p><text:span text:style-name="ondertekening_naam">
            <text:span text:style-name="voornaam">A.C.D. Spies </text:span>
            <text:span text:style-name="achternaam"/>
          </text:span></text:p>
            <text:p>manager Ruimtelijke Ontwikkeling</text:p>
          </text:section>
          <text:section text:name="ondertekening_id1-3-2-3-3">
            <text:p>Dit besluit wordt openbaar bekend gemaakt in de Staatscourant en in KERNpunten. Tegen dit besluit kunnen belanghebbenden bezwaar maken. Dit doet u door een bezwaarschrift in te dienen binnen zes weken na de dag van bekendmaking van dit besluit. In het bezwaarschrift moet in ieder geval staan uw naam en adres, de datum, een omschrijving van het besluit waartegen u bezwaar maakt en de redenen van uw bezwaar. 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8000 GB Zwolle)</text:p>
            <text:p><text:span text:style-name="ondertekening_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8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8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8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2881</meta:user-defined>
    <meta:user-defined meta:name="OVERHEIDop.StcrtID/DC.identifier">stcrt-2016-12881</meta:user-defined>
    <meta:user-defined meta:name="DCTERMS.alternative">Gemeente Dalfsen - AANWIJZEN ONVERPLICHT FIETSPAD (GEDEELTE) STEKELBAARS NIEUWLEUSEN - Gedeelte Stekelbaars</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PostcodeHuisnummer/OVERHEIDop.postcodeHuisnummer">7711VR 19</meta:user-defined>
    <meta:user-defined meta:name="OVERHEIDop.woonplaats">Nieuwleusen</meta:user-defined>
    <meta:user-defined meta:name="OVERHEIDop.straatnaam">Stekelbaar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313</meta:user-defined>
    <meta:user-defined meta:name="OVERHEIDop.externeBijlage">exb-2016-8314</meta:user-defined>
    <meta:user-defined meta:name="OVERHEIDop.externeBijlage">exb-2016-8315</meta:user-defined>
    <meta:user-defined meta:name="OVERHEID.EPSG28992/DC.spatial">215334 510602</meta:user-defined>
    <meta:user-defined meta:name="OVERHEIDop.versieInformatie"/>
  </office:meta>
</office:document-meta>
</file>