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Ophemert, herziening De Geer 11',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18 februari 2016 het bestemmingsplan ‘Kern Ophemert, herziening De Geer 11' ongewijzigd heeft vastgesteld.</text:p>
            <text:p text:style-name="common-al"/>
            <text:p text:style-name="common-al">Het bestemmingsplan betreft de wijziging van de bouwmogelijkheden voor het daar gevestigde transportbedrijf.</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e vastgestelde bestemmingsplan 'Kern Ophemert, herziening De Geer 11' met bijbehorende stukken ligt van <text:span text:style-name="nadrukvet">10 maart 2016</text:span> tot en met <text:span text:style-name="nadrukvet">20 april 2016</text:span> voor iedereen ter inzage. Het plan is te raadplegen op de website www.ruimtelijkeplannen.nl via planID: NL.IMRO.0304.BPophdegeer11-15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 </text:p>
            <text:p text:style-name="common-al">Neerijnen, 3 maart 2016</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7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7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7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ern Ophemert, herziening De Geer 11', gemeente Neerijnen</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873</meta:user-defined>
    <meta:user-defined meta:name="OVERHEIDop.StcrtID/DC.identifier">stcrt-2016-12873</meta:user-defined>
    <meta:user-defined meta:name="OVERHEID.TaxonomieBeleidsagenda/OVERHEID.category">Huisvesting | Organisatie en beleid</meta:user-defined>
    <meta:user-defined meta:name="OVERHEIDop.Ruimtelijkplan/OVERHEIDop.bekendmakingBetreffendePlan">NL.IMRO.0304.BPophdegeer11-1503</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eerijnen</meta:user-defined>
    <meta:user-defined meta:name="OVERHEIDop.versieInformatie"/>
  </office:meta>
</office:document-meta>
</file>