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riellaerd-Noord 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 maart 2016 het bestemmingsplan Briellaerd-Noord I gewijzigd vastgesteld ten opzichte van het ontwerp. Dit plan voorziet in herverkaveling van de percelen 8 en 9 langs de Plantagelaan op het bedrijventerrein Briellaerd-Noord.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1 maart tot en met 22 april 2016</text:span> ter inzage bij het servicepunt Bouwen, Wonen en Leefomgeving (Raadhuisplein 2).</text:p>
            <text:p text:style-name="common-al">Het bestemmingsplan Briellaerd-Noord I is vanaf 11 maart 2016 ook digitaal in te zien op de gemeentelijke website (<text:a xlink:href="http://www.barneveld.nl" xlink:type="simple">www.barneveld.nl</text:a>). De betreffende documenten staan dan onder de rubriek “Actueel”, categorie “Bekendmakingen”. Onder het kopje “Ruimtelijke Ordening” treft u bij “gewijzigde vaststelling bestemmingsplan Barneveld-Noord I” de bijbehorende documenten aan.</text:p>
            <text:p text:style-name="common-al">Daarnaast is het plan in te zien op de landelijke website: </text:p>
            <text:p text:style-name="common-al">
            <text:a xlink:href="http://www.ruimtelijkeplannen.nl/web-roo/?planidn=NL.IMRO.0203.1305-0002" xlink:type="simple">www.ruimtelijkeplannen.nl/web-roo/?planidn=NL.IMRO.0203.1305-0002</text:a>
          </text:p>
            <text:p text:style-name="common-al">De bronbestanden zijn beschikbaar via: </text:p>
            <text:p text:style-name="common-al">
            <text:a xlink:href="http://gis.barneveld.nl/plannen/NL.IMRO.0203.1305-/NL.IMRO.0203.1305-0002" xlink:type="simple">http://gis.barneveld.nl/plannen/NL.IMRO.0203.1305-/NL.IMRO.0203.1305-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0 maart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5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5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5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riellaerd-Noord I</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856</meta:user-defined>
    <meta:user-defined meta:name="OVERHEIDop.StcrtID/DC.identifier">stcrt-2016-12856</meta:user-defined>
    <meta:user-defined meta:name="OVERHEID.TaxonomieBeleidsagenda/OVERHEID.category">Ruimte en infrastructuur | Organisatie en beleid</meta:user-defined>
    <meta:user-defined meta:name="OVERHEIDop.Ruimtelijkplan/OVERHEIDop.bekendmakingBetreffendePlan">NL.IMRO.0203.1305-0002</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