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wijziging van de beschikking, houdende de instelling van een tijdelijk gebied met beperkingen voor op afstand bestuurde luchtvaartuigen RPAS testcentrum NLR en Ampyx Power met nr. ILT-2015/82245</text:h>
      <text:p text:style-name="ifm_p_font.italic_mt.7.4mm_ifm">Datum: 3 maart 2016</text:p>
      <text:p text:style-name="ifm_p_font.italic_ifm">Nummer: ILT-2016/16817</text:p>
      <text:p text:style-name="ifm_p_mt.3.7mm_ifm">DE STAATSSECRETARIS VAN INFRASTRUCTUUR EN MILIEU,</text:p>
      <text:p text:style-name="ifm_p_mt.3.7mm_ifm">Handelende in overeenstemming met de Minister van Defensie;</text:p>
      <text:p text:style-name="ifm_p_mt.3.7mm_ifm">Gelezen de verzoeken van het NLR, contactpersoon de heer J.F. Boer, e-mail: Jan-Floris.Boer@nlr.nl, en van de zweefvliegclub ZCNOP, voorzitter de heer H. Leegwater, voorzitter@zcnop.nl;</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De beschikking met nr. ILT-2015/82245, waarin een tijdelijk gebied met beperkingen wordt ingesteld ter bescherming van het luchtverkeer tijdens test- en trainingsvluchten met op afstand bestuurde luchtvaartuigen door of onder verantwoordelijkheid van het NLR en door Ampyx Power, wordt als volgt gewijzigd:</text:p>
      <text:p text:style-name="ifm_p_mt.3.7mm_indent.no_ifm">A</text:p>
      <text:p text:style-name="ifm_p_mt.3.7mm_ifm">Artikel 1, eerste lid, onderdeel a, derde bullit, komt te luiden:</text:p>
      <text:section text:style-name="ifm_sect_mleft.5.1mm_ifm" text:name="d15e65">
        <text:p text:style-name="ifm_p_indent.-5mm_mleft.5mm_ifm">•<text:tab/>permanent actief, tijdens de daglichtperiode op werkdagen;.</text:p>
      </text:section>
      <text:p text:style-name="ifm_p_mt.3.7mm_indent.no_ifm">B</text:p>
      <text:p text:style-name="ifm_p_mt.3.7mm_ifm">Artikel 2, onderdeel a, vijfde bullit, komt te luiden:</text:p>
      <text:section text:style-name="ifm_sect_mleft.5.1mm_ifm" text:name="d15e76">
        <text:p text:style-name="ifm_p_indent.-5mm_mleft.5mm_ifm">•<text:tab/>vluchten uitgevoerd door leden of gastvliegers van Zweefvliegclub Noordoostpolder in de tijdelijke gebieden met beperkingen NLR RPAS testcentrum low en high conform de in onderdeel d genoemde procedure/coördinatieregeling;.</text:p>
      </text:section>
      <text:p text:style-name="ifm_p_mt.3.7mm_indent.no_ifm">C</text:p>
      <text:p text:style-name="ifm_p_mt.3.7mm_ifm">Artikel 2, onderdeel d, komt te luiden:</text:p>
      <text:section text:style-name="ifm_sect_mleft.5.1mm_ifm" text:name="d15e86">
        <text:p text:style-name="ifm_p_indent.-7mm_mleft.7mm_ifm">d.<text:tab/>vluchten van Zweefvliegclub Noordoostpolder mogen alleen gelijktijdig met de vluchten van lichte onbemande luchtvaartuigen (en vice versa) plaatsvinden in de tijdelijke gebieden met beperkingen NLR RPAS testcentrum low en high, indien wordt gevlogen volgens de door de twee partijen onderling vastgestelde coördinatieregeling met procedures die waarborgen dat op afstand bestuurde luchtvaartuigen en zweefvliegtuigen op een veilige afstand van elkaar blijven; het tijdelijke gebied met beperkingen Kraggenburg is (indien per NOTAM geactiveerd) verboden voor vluchten van de Zweefvliegclub Noordoostpolder; partijen informeren de ILT direct over een eventueel gewijzigde coördinatieregeling.</text:p>
      </text:section>
      <text:h text:style-name="ifm_p_font.bold_mt.5.08mm_page.keep-with-next_ifm" text:outline-level="2">Artikel<text:s/>2<text:s/></text:h>
      <text:p text:style-name="ifm_p_mt.4.23mm_ifm">Deze beschikking treedt in werking met ingang van 5 maart 2016 en vervalt met ingang van 1 december 2016. Wanneer deze beschikking later dan 5 maart 2016 in de Staatscourant wordt geplaatst, werkt ze terug tot en met 5 maart 2016.</text:p>
      <text:p text:style-name="ifm_p_font.italic_mt.3.7mm_ifm">DE STAATSSECRETARIS VAN INFRASTRUCTUUR EN MILIEU,<text:line-break/>namens deze,<text:line-break/>DE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840</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840</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wijziging van de beschikking, houdende de instelling van een tijdelijk gebied met beperkingen voor op afstand bestuurde luchtvaartuigen RPAS testcentrum NLR en Ampyx Power met nr. ILT-2015/82245</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2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wijziging van de beschikking, houdende de instelling van een tijdelijk gebied met beperkingen voor op afstand bestuurde luchtvaartuigen RPAS testcentrum NLR en Ampyx Power met nr. ILT-2015/82245</meta:user-defined>
    <meta:user-defined meta:name="DCTERMS.W3CDTF/DCTERMS.available">2016-03-14</meta:user-defined>
  </office:meta>
</office:document-meta>
</file>