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weigeren omgevingsvergunning Vondelstraat 69A, uitgebreide procedu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straat 69A: omgevingsvergunning geweigerd voor het realiseren van een parkeerplaats in de tuin. <text:span text:style-name="nadrukcur">Verzonden </text:span><text:span text:style-name="nadrukcur">op 6 januari</text:span><text:span text:style-name="nadrukcur"> 2016 dossiernummer; </text:span><text:span text:style-name="nadrukcur">OLO 1898555</text:span></text:p>
            <text:p text:style-name="common-al">Het besluit ligt vanaf 14 januari 2016 gedurende zes weken ter inzage, tijdens de openingstijden van het loket van het stadsdeel West. Voor het inzien van de stukken kunt u een afspraak maken via 14020.</text:p>
            <text:p text:style-name="tussenkopcur">
            <text:span text:style-name="nadrukvet">Niet mee eens?</text:span>
          </text:p>
            <text:p text:style-name="common-al">Bent u het niet eens met dit besluit, dan kunt u als belanghebbende bij het besluit <text:span text:style-name="nadrukvet">binnen zes weken</text:span> na de dag waarop het besluit ter inzage is gelegd beroep instellen bij de rechtbank. De bekendmaking is de verzenddatum van het besluit aan de aanvrager.  U moet wel een zienswijze tegen het ontwerpbesluit hebben ingediend of gegronde redenen hebben waarom u dit niet heeft gedaan.</text:p>
            <text:p text:style-name="common-al">Stuur uw beroepschrift naar:</text:p>
            <text:p text:style-name="common-al">Rechtbank Amsterdam </text:p>
            <text:p text:style-name="common-al">Sector Bestuursrecht Algemeen </text:p>
            <text:p text:style-name="common-al">Postbus 75850</text:p>
            <text:p text:style-name="common-al">1070 AW AMSTERDAM</text:p>
            <text:p text:style-name="common-al">Vermeld in uw beroepschrift altijd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roepschrift schrijft en uw handtekening;</text:p>
              </text:list-item>
              <text:list-item text:style-override="id1-3-2-1-1-11-3">
                <text:number>-</text:number>
                <text:p text:style-name="al">het besluit waartegen u beroep instelt, datum en kenmerk van het besluit;</text:p>
              </text:list-item>
              <text:list-item text:style-override="id1-3-2-1-1-11-4">
                <text:number>-</text:number>
                <text:p text:style-name="al">indien mogelijk een afschrift van het besluit waartegen u beroep instelt;</text:p>
              </text:list-item>
              <text:list-item text:style-override="id1-3-2-1-1-11-5">
                <text:number>-</text:number>
                <text:p text:style-name="al">waarom u beroep instelt; </text:p>
              </text:list-item>
              <text:list-item text:style-override="id1-3-2-1-1-11-6">
                <text:number>-</text:number>
                <text:p text:style-name="al">dient iemand anders namens u een beroepschrift in, stuur dan een machtiging mee.</text:p>
              </text:list-item>
            </text:list>
            <text:p text:style-name="tussenkopcur">
            <text:span text:style-name="nadrukvet">Schorsende werking</text:span>
          </text:p>
            <text:p text:style-name="common-al">Het indienen van een beroepschrift heeft <text:span text:style-name="nadrukvet">geen</text:span> schorsende werking. Dat wil zeggen, dat het besluit waartegen u beroep instelt geldig blijft totdat op uw beroep is beslist.</text:p>
            <text:p text:style-name="tussenkopcur">
            <text:span text:style-name="nadrukvet">Voorlopige voorziening</text:span>
          </text:p>
            <text:p text:style-name="common-al">In spoedeisende gevallen kunt u (tegen kosten) een voorlopige voorziening aanvragen. Dat is een spoedprocedure waarmee de inwerkingtreding van het besluit kan worden opgeschort.</text:p>
            <text:p text:style-name="common-al">Een voorlopige voorziening vraagt u aan bij: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</text:p>
            <text:p text:style-name="common-al">U kunt ook een voorlopige voorziening aanvragen via de website: http://loket.rechtspraak.nl/bestuursrecht. Andere belangrijke informatie vindt u via de website: www.rechtspraak.nl/Naar-de-rechter/Bestuursrechter/Kosten.</text:p>
            <text:p text:style-name="common-al">
            <text:span text:style-name="nadrukcur">Amsterdam, </text:span>
          </text:p>
            <text:p text:style-name="tussenkopcur">
            <text:span text:style-name="nadrukvet">
              <text:span text:style-name="nadrukcur">d</text:span>
            </text:span>
            <text:span text:style-name="nadrukvet">
              <text:span text:style-name="nadrukcur">.d</text:span>
            </text:span>
            <text:span text:style-name="nadrukvet">
              <text:span text:style-name="nadrukcur">: 13 januari 2016 </text:span>
            </text:span>
          </text:p>
            <text:p text:style-name="common-al">
            <text:span text:style-name="nadrukcur">Het college van burgemeester en wethouders van Amsterdam</text:span>
          </text:p>
            <text:p text:style-name="last-al">
            <text:span text:style-name="nadrukcur">namens</text:span>
            <text:span text:style-name="nadrukcur"> deze, </text:span>
            <text:span text:style-name="nadrukcur">H. Visser</text:span>
            <text:span text:style-name="nadrukcur"> Stadsdeelsecretaris van stadsdeel West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weigeren omgevingsvergunning Vondelstraat 69A, uitgebreide procedure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3</meta:user-defined>
    <meta:user-defined meta:name="OVERHEIDop.publicationIssue">1282</meta:user-defined>
    <meta:user-defined meta:name="OVERHEIDop.StcrtID/DC.identifier">stcrt-2016-12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E1102BPSTD-OH01</meta:user-defined>
    <meta:user-defined meta:name="OVERHEIDop.referentienummer">Olo1898555</meta:user-defined>
    <meta:user-defined meta:name="DCTERMS.abstract">Besluit weigeren omgevingsvergunning Vondelstraat 69A, uitgebreide procedure. Omgevingsvergunning geweigerd voor het realiseren van een parkeerplaats in de tuin.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sterdam</meta:user-defined>
    <meta:user-defined meta:name="OVERHEIDop.versieInformatie"/>
  </office:meta>
</office:document-meta>
</file>