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ierhonderdpolderdijk, Cadzand’,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5 februari 2016 het bestemmingsplan ‘Vierhonderdpolderdijk, Cadzand’ ongewijzigd heeft vastgesteld. </text:p>
            <text:p text:style-name="common-al"/>
            <text:p text:style-name="common-al">Het bestemmingsplan bevat de juridisch planologische regeling voor het realiseren van een woning in een bunkercomplex aan de Vierhonderdpolderdijk te Cadzand (gelegen tussen Vierhonderdpolderdijk 8 en 9) en vervangt gedeeltelijk het bestemmingsplan ‘Buitengebied Sluis’. </text:p>
            <text:p text:style-name="common-al"/>
            <text:p text:style-name="common-al">
            <text:span text:style-name="nadrukvet">Ter inzage</text:span>
          </text:p>
            <text:p text:style-name="common-al">Het besluit van de gemeenteraad en het vastgestelde bestemmingsplan ‘Vierhonderdpolderdijk, Cadzand’  liggen met ingang van 10 maart 2016 gedurende de beroepstermijn van zes weken (tot en met 20 april 2016) voor iedereen tijdens openingstijden ter inzage in het Klanten Contact Centrum (KCC), Nieuwstraat 22 te Oostburg. Het bestemmingsplan (met de daarop betrekking hebbende stukken) is ook in te zien van de gemeentelijke website en de landelijke website <text:a xlink:href="http://www.ruimtelijkeplannen.nl/" xlink:type="simple">www.ruimtelijkeplannen.nl</text:a> (identificatienummer NL.IMRO.1714.bp15vierhonderd-VG01). Op verzoek kunnen desbetreffende stukken buiten kantooruren worden ingezien. Voor het maken van een afspraak kunt u contact opnemen met de heer S. van Vooren van de afdeling Externe dienstverlening, tel. 140117.</text:p>
            <text:p text:style-name="common-al"/>
            <text:p text:style-name="common-al">
            <text:span text:style-name="nadrukvet">Beroep</text:span>
          </text:p>
            <text:p text:style-name="common-al">Met ingang van 11 maart 2016 kan gedurende een termijn van zes weken (tot en met 21 april 2016)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text:p>
            <text:p text:style-name="common-al"/>
            <text:p text:style-name="common-al">Het beroepschrift moet zijn ondertekend en dient ten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om een voorlopige voorziening worden verzocht bij de voorzitter van de afdeling Bestuursrechtspraak van de Raad van State. Een voorlopige voorziening kan door de voorzitter worden getroffen indien onverwijlde spoed, gelet op de betrokken belangen, dat vereist. Er wordt griffierecht geheven. </text:p>
            <text:p text:style-name="common-al"/>
            <text:p text:style-name="common-al"/>
            <text:p text:style-name="common-al">Oostburg, 9 maart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1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1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1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Vierhonderdpolderdijk, Cadzand’, Sluis</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811</meta:user-defined>
    <meta:user-defined meta:name="OVERHEIDop.StcrtID/DC.identifier">stcrt-2016-12811</meta:user-defined>
    <meta:user-defined meta:name="OVERHEID.TaxonomieBeleidsagenda/OVERHEID.category">Ruimte en infrastructuur | Organisatie en beleid</meta:user-defined>
    <meta:user-defined meta:name="OVERHEIDop.Ruimtelijkplan/OVERHEIDop.bekendmakingBetreffendePlan">NL.IMRO.1714.bp15vierhonderd-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