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8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januari 2016</text:h>
      <text:h text:style-name="ifm_p_font.bold_mt.7.4mm_page.keep-with-next_ifm" text:outline-level="4">Inschrijvingen enkelvoudige handelsvergunningen</text:h>
      <text:p text:style-name="ifm_p_mt.4.23mm_ifm">Lijst 758a – het College ter Beoordeling van Geneesmiddelen heeft de handelsvergunningen van de volgende geneesmiddelen in het register ingeschreven in januari 2016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15114</text:p>
      <text:p text:style-name="ifm_p_ifm">UA-UAD-AV</text:p>
      <text:p text:style-name="ifm_p_ifm">Paracetamol Accord 500 mg tabletten</text:p>
      <text:p text:style-name="ifm_p_ifm">PARACETAMOL 500 mg/stuk</text:p>
      <text:p text:style-name="ifm_p_ifm">04-01-2016</text:p>
      <text:p text:style-name="ifm_p_ifm">Accord Healthcare Ltd, Verenigd Koninkrijk</text:p>
      <text:p text:style-name="ifm_p_ifm">Accord Healthcare Ltd, Verenigd Koninkrijk</text:p>
      <text:p text:style-name="ifm_p_mt.3.7mm_ifm">117222</text:p>
      <text:p text:style-name="ifm_p_ifm">UR</text:p>
      <text:p text:style-name="ifm_p_ifm">Efavirenz Hetero Europe 600 mg filmomhulde tabletten</text:p>
      <text:p text:style-name="ifm_p_ifm">EFAVIRENZ 600 mg/stuk</text:p>
      <text:p text:style-name="ifm_p_ifm">05-01-2016</text:p>
      <text:p text:style-name="ifm_p_ifm">Hetero Europe S.L., Spanje</text:p>
      <text:p text:style-name="ifm_p_ifm">Pharmadox Healthcare Ltd., Malta</text:p>
      <text:p text:style-name="ifm_p_mt.3.7mm_ifm">117498</text:p>
      <text:p text:style-name="ifm_p_ifm">UR</text:p>
      <text:p text:style-name="ifm_p_ifm">Oxytocine Devrimed 5 IE/ml, oplossing voor injectie/infusie</text:p>
      <text:p text:style-name="ifm_p_ifm">OXYTOCINE 5 IE/ml</text:p>
      <text:p text:style-name="ifm_p_ifm">05-01-2016</text:p>
      <text:p text:style-name="ifm_p_ifm">DeVriMed B.V., Nederland</text:p>
      <text:p text:style-name="ifm_p_ifm">Biologici Italia Laboratories s.r.l., Italië</text:p>
      <text:p text:style-name="ifm_p_mt.3.7mm_ifm">116262</text:p>
      <text:p text:style-name="ifm_p_ifm">UR</text:p>
      <text:p text:style-name="ifm_p_ifm">Pemetrexed CF 25 mg/ml, concentraat voor oplossing voor infusie</text:p>
      <text:p text:style-name="ifm_p_ifm">PEMETREXED DINATRIUM 2,5-WATER 30,2 mg/ml</text:p>
      <text:p text:style-name="ifm_p_ifm">OVEREENKOMEND MET</text:p>
      <text:p text:style-name="ifm_p_ifm">PEMETREXED 25 mg/ml</text:p>
      <text:p text:style-name="ifm_p_ifm">05-01-2016</text:p>
      <text:p text:style-name="ifm_p_ifm">Centrafarm B.V., Nederland</text:p>
      <text:p text:style-name="ifm_p_ifm">Stada Arzneimittel AG, Duitsland</text:p>
      <text:p text:style-name="ifm_p_ifm">Cell Pharm GmbH, Duitsland</text:p>
      <text:p text:style-name="ifm_p_mt.3.7mm_ifm">115392</text:p>
      <text:p text:style-name="ifm_p_ifm">UR</text:p>
      <text:p text:style-name="ifm_p_ifm">Bortezomib Sandoz 3,5 mg, poeder voor oplossing voor injectie</text:p>
      <text:p text:style-name="ifm_p_ifm">BORTEZOMIB ANHYDRIDE 3,336 mg/flacon</text:p>
      <text:p text:style-name="ifm_p_ifm">OVEREENKOMEND MET</text:p>
      <text:p text:style-name="ifm_p_ifm">BORTEZOMIB 3,5 mg/flacon</text:p>
      <text:p text:style-name="ifm_p_ifm">06-01-2016</text:p>
      <text:p text:style-name="ifm_p_ifm">Sandoz B.V., Nederland</text:p>
      <text:p text:style-name="ifm_p_ifm">Lek Pharmaceuticals d.d., Slovenië</text:p>
      <text:p text:style-name="ifm_p_ifm">Ebewe Pharma Ges.m.b.H. Nfg. KG, Oostenrijk</text:p>
      <text:p text:style-name="ifm_p_mt.3.7mm_ifm">116350</text:p>
      <text:p text:style-name="ifm_p_ifm">UR</text:p>
      <text:p text:style-name="ifm_p_ifm">Bupivacaïne Accord 2,5 mg/ml oplossing voor injectie</text:p>
      <text:p text:style-name="ifm_p_ifm">BUPIVACAÏNEHYDROCHLORIDE 1-WATER 2,638 mg/ml</text:p>
      <text:p text:style-name="ifm_p_ifm">OVEREENKOMEND MET</text:p>
      <text:p text:style-name="ifm_p_ifm">BUPIVACAÏNEHYDROCHLORIDE 0-WATER 2,5 mg/ml</text:p>
      <text:p text:style-name="ifm_p_ifm">06-01-2016</text:p>
      <text:p text:style-name="ifm_p_ifm">Accord Healthcare Ltd, Verenigd Koninkrijk</text:p>
      <text:p text:style-name="ifm_p_ifm">Wessling Hungary Kft., Hongarije</text:p>
      <text:p text:style-name="ifm_p_ifm">Accord Healthcare Ltd, Verenigd Koninkrijk</text:p>
      <text:p text:style-name="ifm_p_mt.3.7mm_ifm">116351</text:p>
      <text:p text:style-name="ifm_p_ifm">UR</text:p>
      <text:p text:style-name="ifm_p_ifm">Bupivacaïne Accord 5 mg/ml oplossing voor injectie</text:p>
      <text:p text:style-name="ifm_p_ifm">BUPIVACAÏNEHYDROCHLORIDE 1-WATER 5,275 mg/ml</text:p>
      <text:p text:style-name="ifm_p_ifm">OVEREENKOMEND MET</text:p>
      <text:p text:style-name="ifm_p_ifm">BUPIVACAÏNEHYDROCHLORIDE 0-WATER 5 mg/ml</text:p>
      <text:p text:style-name="ifm_p_ifm">06-01-2016</text:p>
      <text:p text:style-name="ifm_p_ifm">Accord Healthcare Ltd, Verenigd Koninkrijk</text:p>
      <text:p text:style-name="ifm_p_ifm">Wessling Hungary Kft., Hongarije</text:p>
      <text:p text:style-name="ifm_p_ifm">Accord Healthcare Ltd, Verenigd Koninkrijk</text:p>
      <text:p text:style-name="ifm_p_mt.3.7mm_ifm">116062</text:p>
      <text:p text:style-name="ifm_p_ifm">UR</text:p>
      <text:p text:style-name="ifm_p_ifm">Dutasteride CF 0,5 mg, zachte capsules</text:p>
      <text:p text:style-name="ifm_p_ifm">DUTASTERIDE 0,5 mg/stuk</text:p>
      <text:p text:style-name="ifm_p_ifm">06-01-2016</text:p>
      <text:p text:style-name="ifm_p_ifm">Centrafarm B.V., Nederland</text:p>
      <text:p text:style-name="ifm_p_ifm">Stada Arzneimittel AG, Duitsland</text:p>
      <text:p text:style-name="ifm_p_ifm">Stada Nordic ApS, Denemarken</text:p>
      <text:p text:style-name="ifm_p_ifm">STADA Arzneimittel GmbH, Oostenrijk</text:p>
      <text:p text:style-name="ifm_p_ifm">Centrafarm Services B.V., Nederland</text:p>
      <text:p text:style-name="ifm_p_ifm">Cyndea Pharma S.L., Spanje</text:p>
      <text:p text:style-name="ifm_p_ifm">Pharmadox Healthcare Ltd., Malta</text:p>
      <text:p text:style-name="ifm_p_ifm">Galenicum Health S.L., Spanje</text:p>
      <text:p text:style-name="ifm_p_mt.3.7mm_ifm">116021</text:p>
      <text:p text:style-name="ifm_p_ifm">UR</text:p>
      <text:p text:style-name="ifm_p_ifm">Ecoxyton 120 mg filmomhulde tabletten</text:p>
      <text:p text:style-name="ifm_p_ifm">ETORICOXIB 120 mg/stuk</text:p>
      <text:p text:style-name="ifm_p_ifm">06-01-2016</text:p>
      <text:p text:style-name="ifm_p_ifm">Synthon B.V., Nederland</text:p>
      <text:p text:style-name="ifm_p_ifm">Synthon s.r.o., Tsjechië</text:p>
      <text:p text:style-name="ifm_p_ifm">Synthon Hispania S.L., Spanje</text:p>
      <text:p text:style-name="ifm_p_mt.3.7mm_ifm">116018</text:p>
      <text:p text:style-name="ifm_p_ifm">UR</text:p>
      <text:p text:style-name="ifm_p_ifm">Ecoxyton 30 mg filmomhulde tabletten</text:p>
      <text:p text:style-name="ifm_p_ifm">ETORICOXIB 30 mg/stuk</text:p>
      <text:p text:style-name="ifm_p_ifm">06-01-2016</text:p>
      <text:p text:style-name="ifm_p_ifm">Synthon B.V., Nederland</text:p>
      <text:p text:style-name="ifm_p_ifm">Synthon s.r.o., Tsjechië</text:p>
      <text:p text:style-name="ifm_p_ifm">Synthon Hispania S.L., Spanje</text:p>
      <text:p text:style-name="ifm_p_mt.3.7mm_ifm">116019</text:p>
      <text:p text:style-name="ifm_p_ifm">UR</text:p>
      <text:p text:style-name="ifm_p_ifm">Ecoxyton 60 mg filmomhulde tabletten</text:p>
      <text:p text:style-name="ifm_p_ifm">ETORICOXIB 60 mg/stuk</text:p>
      <text:p text:style-name="ifm_p_ifm">06-01-2016</text:p>
      <text:p text:style-name="ifm_p_ifm">Synthon B.V., Nederland</text:p>
      <text:p text:style-name="ifm_p_ifm">Synthon s.r.o., Tsjechië</text:p>
      <text:p text:style-name="ifm_p_ifm">Synthon Hispania S.L., Spanje</text:p>
      <text:p text:style-name="ifm_p_mt.3.7mm_ifm">116020</text:p>
      <text:p text:style-name="ifm_p_ifm">UR</text:p>
      <text:p text:style-name="ifm_p_ifm">Ecoxyton 90 mg filmomhulde tabletten</text:p>
      <text:p text:style-name="ifm_p_ifm">ETORICOXIB 90 mg/stuk</text:p>
      <text:p text:style-name="ifm_p_ifm">06-01-2016</text:p>
      <text:p text:style-name="ifm_p_ifm">Synthon B.V., Nederland</text:p>
      <text:p text:style-name="ifm_p_ifm">Synthon s.r.o., Tsjechië</text:p>
      <text:p text:style-name="ifm_p_ifm">Synthon Hispania S.L., Spanje</text:p>
      <text:p text:style-name="ifm_p_mt.3.7mm_ifm">116030</text:p>
      <text:p text:style-name="ifm_p_ifm">UR</text:p>
      <text:p text:style-name="ifm_p_ifm">Evetore 120 mg filmomhulde tabletten</text:p>
      <text:p text:style-name="ifm_p_ifm">ETORICOXIB 120 mg/stuk</text:p>
      <text:p text:style-name="ifm_p_ifm">06-01-2016</text:p>
      <text:p text:style-name="ifm_p_ifm">Synthon B.V., Nederland</text:p>
      <text:p text:style-name="ifm_p_ifm">Synthon s.r.o., Tsjechië</text:p>
      <text:p text:style-name="ifm_p_ifm">Synthon Hispania S.L., Spanje</text:p>
      <text:p text:style-name="ifm_p_mt.3.7mm_ifm">116027</text:p>
      <text:p text:style-name="ifm_p_ifm">UR</text:p>
      <text:p text:style-name="ifm_p_ifm">Evetore 30 mg filmomhulde tabletten</text:p>
      <text:p text:style-name="ifm_p_ifm">ETORICOXIB 30 mg/stuk</text:p>
      <text:p text:style-name="ifm_p_ifm">06-01-2016</text:p>
      <text:p text:style-name="ifm_p_ifm">Synthon B.V., Nederland</text:p>
      <text:p text:style-name="ifm_p_ifm">Synthon s.r.o., Tsjechië</text:p>
      <text:p text:style-name="ifm_p_ifm">Synthon Hispania S.L., Spanje</text:p>
      <text:p text:style-name="ifm_p_mt.3.7mm_ifm">116028</text:p>
      <text:p text:style-name="ifm_p_ifm">UR</text:p>
      <text:p text:style-name="ifm_p_ifm">Evetore 60 mg filmomhulde tabletten</text:p>
      <text:p text:style-name="ifm_p_ifm">ETORICOXIB 60 mg/stuk</text:p>
      <text:p text:style-name="ifm_p_ifm">06-01-2016</text:p>
      <text:p text:style-name="ifm_p_ifm">Synthon B.V., Nederland</text:p>
      <text:p text:style-name="ifm_p_ifm">Synthon s.r.o., Tsjechië</text:p>
      <text:p text:style-name="ifm_p_ifm">Synthon Hispania S.L., Spanje</text:p>
      <text:p text:style-name="ifm_p_mt.3.7mm_ifm">116029</text:p>
      <text:p text:style-name="ifm_p_ifm">UR</text:p>
      <text:p text:style-name="ifm_p_ifm">Evetore 90 mg filmomhulde tabletten</text:p>
      <text:p text:style-name="ifm_p_ifm">ETORICOXIB 90 mg/stuk</text:p>
      <text:p text:style-name="ifm_p_ifm">06-01-2016</text:p>
      <text:p text:style-name="ifm_p_ifm">Synthon B.V., Nederland</text:p>
      <text:p text:style-name="ifm_p_ifm">Synthon s.r.o., Tsjechië</text:p>
      <text:p text:style-name="ifm_p_ifm">Synthon Hispania S.L., Spanje</text:p>
      <text:p text:style-name="ifm_p_mt.3.7mm_ifm">117609</text:p>
      <text:p text:style-name="ifm_p_ifm">UR</text:p>
      <text:p text:style-name="ifm_p_ifm">Fenylefrine Unimedic 0,05 mg/ml, oplossing voor injectie</text:p>
      <text:p text:style-name="ifm_p_ifm">FENYLEFRINEHYDROCHLORIDE 0,061 mg/ml</text:p>
      <text:p text:style-name="ifm_p_ifm">OVEREENKOMEND MET</text:p>
      <text:p text:style-name="ifm_p_ifm">FENYLEFRINE 0,05 mg/ml</text:p>
      <text:p text:style-name="ifm_p_ifm">06-01-2016</text:p>
      <text:p text:style-name="ifm_p_ifm">Unimedic AB, Zweden</text:p>
      <text:p text:style-name="ifm_p_ifm">Unimedic AB, Zweden</text:p>
      <text:p text:style-name="ifm_p_mt.3.7mm_ifm">117640</text:p>
      <text:p text:style-name="ifm_p_ifm">UR</text:p>
      <text:p text:style-name="ifm_p_ifm">Fenylefrine Unimedic 0,1 mg/ml, oplossing voor injectie</text:p>
      <text:p text:style-name="ifm_p_ifm">FENYLEFRINEHYDROCHLORIDE 0,122 mg/ml</text:p>
      <text:p text:style-name="ifm_p_ifm">OVEREENKOMEND MET</text:p>
      <text:p text:style-name="ifm_p_ifm">FENYLEFRINE 0,1 mg/ml</text:p>
      <text:p text:style-name="ifm_p_ifm">06-01-2016</text:p>
      <text:p text:style-name="ifm_p_ifm">Unimedic AB, Zweden</text:p>
      <text:p text:style-name="ifm_p_ifm">Unimedic AB, Zweden</text:p>
      <text:p text:style-name="ifm_p_mt.3.7mm_ifm">116026</text:p>
      <text:p text:style-name="ifm_p_ifm">UR</text:p>
      <text:p text:style-name="ifm_p_ifm">Mintorix 120 mg filmomhulde tabletten</text:p>
      <text:p text:style-name="ifm_p_ifm">ETORICOXIB 120 mg/stuk</text:p>
      <text:p text:style-name="ifm_p_ifm">06-01-2016</text:p>
      <text:p text:style-name="ifm_p_ifm">Synthon B.V., Nederland</text:p>
      <text:p text:style-name="ifm_p_ifm">Synthon s.r.o., Tsjechië</text:p>
      <text:p text:style-name="ifm_p_ifm">Synthon Hispania S.L., Spanje</text:p>
      <text:p text:style-name="ifm_p_mt.3.7mm_ifm">116023</text:p>
      <text:p text:style-name="ifm_p_ifm">UR</text:p>
      <text:p text:style-name="ifm_p_ifm">Mintorix 30 mg filmomhulde tabletten</text:p>
      <text:p text:style-name="ifm_p_ifm">ETORICOXIB 30 mg/stuk</text:p>
      <text:p text:style-name="ifm_p_ifm">06-01-2016</text:p>
      <text:p text:style-name="ifm_p_ifm">Synthon B.V., Nederland</text:p>
      <text:p text:style-name="ifm_p_ifm">Synthon s.r.o., Tsjechië</text:p>
      <text:p text:style-name="ifm_p_ifm">Synthon Hispania S.L., Spanje</text:p>
      <text:p text:style-name="ifm_p_mt.3.7mm_ifm">116024</text:p>
      <text:p text:style-name="ifm_p_ifm">UR</text:p>
      <text:p text:style-name="ifm_p_ifm">Mintorix 60 mg filmomhulde tabletten</text:p>
      <text:p text:style-name="ifm_p_ifm">ETORICOXIB 60 mg/stuk</text:p>
      <text:p text:style-name="ifm_p_ifm">06-01-2016</text:p>
      <text:p text:style-name="ifm_p_ifm">Synthon B.V., Nederland</text:p>
      <text:p text:style-name="ifm_p_ifm">Synthon s.r.o., Tsjechië</text:p>
      <text:p text:style-name="ifm_p_ifm">Synthon Hispania S.L., Spanje</text:p>
      <text:p text:style-name="ifm_p_mt.3.7mm_ifm">116025</text:p>
      <text:p text:style-name="ifm_p_ifm">UR</text:p>
      <text:p text:style-name="ifm_p_ifm">Mintorix 90 mg filmomhulde tabletten</text:p>
      <text:p text:style-name="ifm_p_ifm">ETORICOXIB 90 mg/stuk</text:p>
      <text:p text:style-name="ifm_p_ifm">06-01-2016</text:p>
      <text:p text:style-name="ifm_p_ifm">Synthon B.V., Nederland</text:p>
      <text:p text:style-name="ifm_p_ifm">Synthon s.r.o., Tsjechië</text:p>
      <text:p text:style-name="ifm_p_ifm">Synthon Hispania S.L., Spanje</text:p>
      <text:p text:style-name="ifm_p_mt.3.7mm_ifm">116008</text:p>
      <text:p text:style-name="ifm_p_ifm">UR</text:p>
      <text:p text:style-name="ifm_p_ifm">Oxidraxib 120 mg filmomhulde tabletten</text:p>
      <text:p text:style-name="ifm_p_ifm">ETORICOXIB 120 mg/stuk</text:p>
      <text:p text:style-name="ifm_p_ifm">06-01-2016</text:p>
      <text:p text:style-name="ifm_p_ifm">PharmaSwiss Ceská republika s.r.o., Tsjechië</text:p>
      <text:p text:style-name="ifm_p_ifm">Synthon s.r.o., Tsjechië</text:p>
      <text:p text:style-name="ifm_p_ifm">Synthon Hispania S.L., Spanje</text:p>
      <text:p text:style-name="ifm_p_mt.3.7mm_ifm">116006</text:p>
      <text:p text:style-name="ifm_p_ifm">UR</text:p>
      <text:p text:style-name="ifm_p_ifm">Oxidraxib 60 mg filmomhulde tabletten</text:p>
      <text:p text:style-name="ifm_p_ifm">ETORICOXIB 60 mg/stuk</text:p>
      <text:p text:style-name="ifm_p_ifm">06-01-2016</text:p>
      <text:p text:style-name="ifm_p_ifm">PharmaSwiss Ceská republika s.r.o., Tsjechië</text:p>
      <text:p text:style-name="ifm_p_ifm">Synthon s.r.o., Tsjechië</text:p>
      <text:p text:style-name="ifm_p_ifm">Synthon Hispania S.L., Spanje</text:p>
      <text:p text:style-name="ifm_p_mt.3.7mm_ifm">116007</text:p>
      <text:p text:style-name="ifm_p_ifm">UR</text:p>
      <text:p text:style-name="ifm_p_ifm">Oxidraxib 90 mg filmomhulde tabletten</text:p>
      <text:p text:style-name="ifm_p_ifm">ETORICOXIB 90 mg/stuk</text:p>
      <text:p text:style-name="ifm_p_ifm">06-01-2016</text:p>
      <text:p text:style-name="ifm_p_ifm">PharmaSwiss Ceská republika s.r.o., Tsjechië</text:p>
      <text:p text:style-name="ifm_p_ifm">Synthon s.r.o., Tsjechië</text:p>
      <text:p text:style-name="ifm_p_ifm">Synthon Hispania S.L., Spanje</text:p>
      <text:p text:style-name="ifm_p_mt.3.7mm_ifm">117841</text:p>
      <text:p text:style-name="ifm_p_ifm">UR</text:p>
      <text:p text:style-name="ifm_p_ifm">Bendamustine HCl Sandoz 2,5 mg/ml, poeder voor concentraat voor oplossing voor infusie</text:p>
      <text:p text:style-name="ifm_p_ifm">BENDAMUSTINEHYDROCHLORIDE 2,5 mg/ml</text:p>
      <text:p text:style-name="ifm_p_ifm">OVEREENKOMEND MET</text:p>
      <text:p text:style-name="ifm_p_ifm">BENDAMUSTINE 2,27 mg/ml</text:p>
      <text:p text:style-name="ifm_p_ifm">07-01-2016</text:p>
      <text:p text:style-name="ifm_p_ifm">Sandoz B.V., Nederland</text:p>
      <text:p text:style-name="ifm_p_ifm">S.C. Polipharma Industries S.R.L., Roemenië</text:p>
      <text:p text:style-name="ifm_p_ifm">Helm AG, Duitsland</text:p>
      <text:p text:style-name="ifm_p_ifm">Ebewe Pharma Ges.m.b.H. Nfg. KG, Oostenrijk</text:p>
      <text:p text:style-name="ifm_p_mt.3.7mm_ifm">116868</text:p>
      <text:p text:style-name="ifm_p_ifm">UR</text:p>
      <text:p text:style-name="ifm_p_ifm">Levodopa/Carbidopa/Entacapone Mylan 100 mg/25 mg/200 mg, filmomhulde tabletten</text:p>
      <text:p text:style-name="ifm_p_ifm">CARBIDOPA 1-WATER 27 mg/stuk</text:p>
      <text:p text:style-name="ifm_p_ifm">OVEREENKOMEND MET</text:p>
      <text:p text:style-name="ifm_p_ifm">CARBIDOPA 0-WATER 25 mg/stuk</text:p>
      <text:p text:style-name="ifm_p_ifm">ENTACAPONE 200 mg/stuk</text:p>
      <text:p text:style-name="ifm_p_ifm">LEVODOPA 100 mg/stuk</text:p>
      <text:p text:style-name="ifm_p_ifm">07-01-2016</text:p>
      <text:p text:style-name="ifm_p_ifm">Mylan B.V., Nederland</text:p>
      <text:p text:style-name="ifm_p_ifm">Mylan Hungary Kft., Hongarije</text:p>
      <text:p text:style-name="ifm_p_ifm">Wessling Hungary Kft., Hongarije</text:p>
      <text:p text:style-name="ifm_p_mt.3.7mm_ifm">116869</text:p>
      <text:p text:style-name="ifm_p_ifm">UR</text:p>
      <text:p text:style-name="ifm_p_ifm">Levodopa/Carbidopa/Entacapone Mylan 125 mg/31,25 mg/200 mg, filmomhulde tabletten</text:p>
      <text:p text:style-name="ifm_p_ifm">CARBIDOPA 1-WATER 33,7 mg/stuk</text:p>
      <text:p text:style-name="ifm_p_ifm">OVEREENKOMEND MET</text:p>
      <text:p text:style-name="ifm_p_ifm">CARBIDOPA 0-WATER 31,3 mg/stuk</text:p>
      <text:p text:style-name="ifm_p_ifm">ENTACAPONE 200 mg/stuk</text:p>
      <text:p text:style-name="ifm_p_ifm">LEVODOPA 125 mg/stuk</text:p>
      <text:p text:style-name="ifm_p_ifm">07-01-2016</text:p>
      <text:p text:style-name="ifm_p_ifm">Mylan B.V., Nederland</text:p>
      <text:p text:style-name="ifm_p_ifm">Mylan Hungary Kft., Hongarije</text:p>
      <text:p text:style-name="ifm_p_ifm">Wessling Hungary Kft., Hongarije</text:p>
      <text:p text:style-name="ifm_p_mt.3.7mm_ifm">116870</text:p>
      <text:p text:style-name="ifm_p_ifm">UR</text:p>
      <text:p text:style-name="ifm_p_ifm">Levodopa/Carbidopa/Entacapone Mylan 150 mg/37,5 mg/200 mg, filmomhulde tabletten</text:p>
      <text:p text:style-name="ifm_p_ifm">CARBIDOPA 1-WATER 40,5 mg/stuk</text:p>
      <text:p text:style-name="ifm_p_ifm">OVEREENKOMEND MET</text:p>
      <text:p text:style-name="ifm_p_ifm">CARBIDOPA 0-WATER 37,5 mg/stuk</text:p>
      <text:p text:style-name="ifm_p_ifm">ENTACAPONE 200 mg/stuk</text:p>
      <text:p text:style-name="ifm_p_ifm">LEVODOPA 150 mg/stuk</text:p>
      <text:p text:style-name="ifm_p_ifm">07-01-2016</text:p>
      <text:p text:style-name="ifm_p_ifm">Mylan B.V., Nederland</text:p>
      <text:p text:style-name="ifm_p_ifm">Mylan Hungary Kft., Hongarije</text:p>
      <text:p text:style-name="ifm_p_ifm">Wessling Hungary Kft., Hongarije</text:p>
      <text:p text:style-name="ifm_p_mt.3.7mm_ifm">116871</text:p>
      <text:p text:style-name="ifm_p_ifm">UR</text:p>
      <text:p text:style-name="ifm_p_ifm">Levodopa/Carbidopa/Entacapone Mylan 175 mg/43,75 mg/200 mg, filmomhulde tabletten</text:p>
      <text:p text:style-name="ifm_p_ifm">CARBIDOPA 1-WATER 47,2 mg/stuk</text:p>
      <text:p text:style-name="ifm_p_ifm">OVEREENKOMEND MET</text:p>
      <text:p text:style-name="ifm_p_ifm">CARBIDOPA 0-WATER 43,8 mg/stuk</text:p>
      <text:p text:style-name="ifm_p_ifm">ENTACAPONE 200 mg/stuk</text:p>
      <text:p text:style-name="ifm_p_ifm">LEVODOPA 175 mg/stuk</text:p>
      <text:p text:style-name="ifm_p_ifm">07-01-2016</text:p>
      <text:p text:style-name="ifm_p_ifm">Mylan B.V., Nederland</text:p>
      <text:p text:style-name="ifm_p_ifm">Mylan Hungary Kft., Hongarije</text:p>
      <text:p text:style-name="ifm_p_ifm">Wessling Hungary Kft., Hongarije</text:p>
      <text:p text:style-name="ifm_p_mt.3.7mm_ifm">116872</text:p>
      <text:p text:style-name="ifm_p_ifm">UR</text:p>
      <text:p text:style-name="ifm_p_ifm">Levodopa/Carbidopa/Entacapone Mylan 200 mg/50 mg/200 mg, filmomhulde tabletten</text:p>
      <text:p text:style-name="ifm_p_ifm">CARBIDOPA 1-WATER 54 mg/stuk</text:p>
      <text:p text:style-name="ifm_p_ifm">OVEREENKOMEND MET</text:p>
      <text:p text:style-name="ifm_p_ifm">CARBIDOPA 0-WATER 50 mg/stuk</text:p>
      <text:p text:style-name="ifm_p_ifm">ENTACAPONE 200 mg/stuk</text:p>
      <text:p text:style-name="ifm_p_ifm">LEVODOPA 200 mg/stuk</text:p>
      <text:p text:style-name="ifm_p_ifm">07-01-2016</text:p>
      <text:p text:style-name="ifm_p_ifm">Mylan B.V., Nederland</text:p>
      <text:p text:style-name="ifm_p_ifm">Mylan Hungary Kft., Hongarije</text:p>
      <text:p text:style-name="ifm_p_ifm">Wessling Hungary Kft., Hongarije</text:p>
      <text:p text:style-name="ifm_p_mt.3.7mm_ifm">116866</text:p>
      <text:p text:style-name="ifm_p_ifm">UR</text:p>
      <text:p text:style-name="ifm_p_ifm">Levodopa/Carbidopa/Entacapone Mylan 50 mg/12,5 mg/200 mg, filmomhulde tabletten</text:p>
      <text:p text:style-name="ifm_p_ifm">CARBIDOPA 1-WATER 13,5 mg/stuk</text:p>
      <text:p text:style-name="ifm_p_ifm">OVEREENKOMEND MET</text:p>
      <text:p text:style-name="ifm_p_ifm">CARBIDOPA 0-WATER 12,5 mg/stuk</text:p>
      <text:p text:style-name="ifm_p_ifm">ENTACAPONE 200 mg/stuk</text:p>
      <text:p text:style-name="ifm_p_ifm">LEVODOPA 50 mg/stuk</text:p>
      <text:p text:style-name="ifm_p_ifm">07-01-2016</text:p>
      <text:p text:style-name="ifm_p_ifm">Mylan B.V., Nederland</text:p>
      <text:p text:style-name="ifm_p_ifm">Mylan Hungary Kft., Hongarije</text:p>
      <text:p text:style-name="ifm_p_ifm">Wessling Hungary Kft., Hongarije</text:p>
      <text:p text:style-name="ifm_p_mt.3.7mm_ifm">116867</text:p>
      <text:p text:style-name="ifm_p_ifm">UR</text:p>
      <text:p text:style-name="ifm_p_ifm">Levodopa/Carbidopa/Entacapone Mylan 75 mg/18,75 mg/200 mg, filmomhulde tabletten</text:p>
      <text:p text:style-name="ifm_p_ifm">CARBIDOPA 1-WATER 20,2 mg/stuk</text:p>
      <text:p text:style-name="ifm_p_ifm">OVEREENKOMEND MET</text:p>
      <text:p text:style-name="ifm_p_ifm">CARBIDOPA 0-WATER 18,8 mg/stuk</text:p>
      <text:p text:style-name="ifm_p_ifm">ENTACAPONE 200 mg/stuk</text:p>
      <text:p text:style-name="ifm_p_ifm">LEVODOPA 75 mg/stuk</text:p>
      <text:p text:style-name="ifm_p_ifm">07-01-2016</text:p>
      <text:p text:style-name="ifm_p_ifm">Mylan B.V., Nederland</text:p>
      <text:p text:style-name="ifm_p_ifm">Mylan Hungary Kft., Hongarije</text:p>
      <text:p text:style-name="ifm_p_ifm">Wessling Hungary Kft., Hongarije</text:p>
      <text:p text:style-name="ifm_p_mt.3.7mm_ifm">115418</text:p>
      <text:p text:style-name="ifm_p_ifm">UR</text:p>
      <text:p text:style-name="ifm_p_ifm">Rosuvastatine Sandoz 10 mg, filmomhulde tabletten</text:p>
      <text:p text:style-name="ifm_p_ifm">ROSUVASTATINE CALCIUM 0-WATER 10,4 mg/stuk</text:p>
      <text:p text:style-name="ifm_p_ifm">OVEREENKOMEND MET</text:p>
      <text:p text:style-name="ifm_p_ifm">ROSUVASTATINE 10 mg/stuk</text:p>
      <text:p text:style-name="ifm_p_ifm">07-01-2016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.C. Sandoz S.R.L., Roemenië</text:p>
      <text:p text:style-name="ifm_p_mt.3.7mm_ifm">115419</text:p>
      <text:p text:style-name="ifm_p_ifm">UR</text:p>
      <text:p text:style-name="ifm_p_ifm">Rosuvastatine Sandoz 20 mg, filmomhulde tabletten</text:p>
      <text:p text:style-name="ifm_p_ifm">ROSUVASTATINE CALCIUM 0-WATER 20,8 mg/stuk</text:p>
      <text:p text:style-name="ifm_p_ifm">OVEREENKOMEND MET</text:p>
      <text:p text:style-name="ifm_p_ifm">ROSUVASTATINE 20 mg/stuk</text:p>
      <text:p text:style-name="ifm_p_ifm">07-01-2016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.C. Sandoz S.R.L., Roemenië</text:p>
      <text:p text:style-name="ifm_p_mt.3.7mm_ifm">115420</text:p>
      <text:p text:style-name="ifm_p_ifm">UR</text:p>
      <text:p text:style-name="ifm_p_ifm">Rosuvastatine Sandoz 40 mg, filmomhulde tabletten</text:p>
      <text:p text:style-name="ifm_p_ifm">ROSUVASTATINE CALCIUM 0-WATER 41,6 mg/stuk</text:p>
      <text:p text:style-name="ifm_p_ifm">OVEREENKOMEND MET</text:p>
      <text:p text:style-name="ifm_p_ifm">ROSUVASTATINE 40 mg/stuk</text:p>
      <text:p text:style-name="ifm_p_ifm">07-01-2016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.C. Sandoz S.R.L., Roemenië</text:p>
      <text:p text:style-name="ifm_p_mt.3.7mm_ifm">115414</text:p>
      <text:p text:style-name="ifm_p_ifm">UR</text:p>
      <text:p text:style-name="ifm_p_ifm">Rosuvastatine Sandoz 5 mg, filmomhulde tabletten</text:p>
      <text:p text:style-name="ifm_p_ifm">ROSUVASTATINE CALCIUM 0-WATER 5,2 mg/stuk</text:p>
      <text:p text:style-name="ifm_p_ifm">OVEREENKOMEND MET</text:p>
      <text:p text:style-name="ifm_p_ifm">ROSUVASTATINE 5 mg/stuk</text:p>
      <text:p text:style-name="ifm_p_ifm">07-01-2016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.C. Sandoz S.R.L., Roemenië</text:p>
      <text:p text:style-name="ifm_p_mt.3.7mm_ifm">113555</text:p>
      <text:p text:style-name="ifm_p_ifm">UR</text:p>
      <text:p text:style-name="ifm_p_ifm">Vancomycine Pharma Regulatory 1.000 mg, poeder voor concentraat voor oplossing voor infusie</text:p>
      <text:p text:style-name="ifm_p_ifm">VANCOMYCINEHYDROCHLORIDE 1.025,1 mg/flacon</text:p>
      <text:p text:style-name="ifm_p_ifm">OVEREENKOMEND MET</text:p>
      <text:p text:style-name="ifm_p_ifm">VANCOMYCINE 1.000 mg/flacon</text:p>
      <text:p text:style-name="ifm_p_ifm">07-01-2016</text:p>
      <text:p text:style-name="ifm_p_ifm">Pharma Regulatory Solutions Ltd., Verenigd Koninkrijk</text:p>
      <text:p text:style-name="ifm_p_ifm">Xellia Pharmaceuticals ApS, Denemarken</text:p>
      <text:p text:style-name="ifm_p_mt.3.7mm_ifm">113830</text:p>
      <text:p text:style-name="ifm_p_ifm">UR</text:p>
      <text:p text:style-name="ifm_p_ifm">Vancomycine Pharma Regulatory 500 mg, poeder voor concentraat voor oplossing voor infusie</text:p>
      <text:p text:style-name="ifm_p_ifm">VANCOMYCINEHYDROCHLORIDE 512,6 mg/flacon</text:p>
      <text:p text:style-name="ifm_p_ifm">OVEREENKOMEND MET</text:p>
      <text:p text:style-name="ifm_p_ifm">VANCOMYCINE 500 mg/flacon</text:p>
      <text:p text:style-name="ifm_p_ifm">07-01-2016</text:p>
      <text:p text:style-name="ifm_p_ifm">Pharma Regulatory Solutions Ltd., Verenigd Koninkrijk</text:p>
      <text:p text:style-name="ifm_p_ifm">Xellia Pharmaceuticals ApS, Denemarken</text:p>
      <text:p text:style-name="ifm_p_mt.3.7mm_ifm">117568</text:p>
      <text:p text:style-name="ifm_p_ifm">UR</text:p>
      <text:p text:style-name="ifm_p_ifm">Dutasteride Cipla 0,5 mg, zachte capsules</text:p>
      <text:p text:style-name="ifm_p_ifm">DUTASTERIDE 0,5 mg/stuk</text:p>
      <text:p text:style-name="ifm_p_ifm">13-01-2016</text:p>
      <text:p text:style-name="ifm_p_ifm">Cipla Europe N.V., België</text:p>
      <text:p text:style-name="ifm_p_ifm">S&amp;D Pharma CZ, spol. s r.o, Tsjechië</text:p>
      <text:p text:style-name="ifm_p_ifm">Cipla (EU) Limited, Verenigd Koninkrijk</text:p>
      <text:p text:style-name="ifm_p_mt.3.7mm_ifm">116833</text:p>
      <text:p text:style-name="ifm_p_ifm">UR</text:p>
      <text:p text:style-name="ifm_p_ifm">Elparken 100 mg/25 mg/200 mg filmomhulde tabletten</text:p>
      <text:p text:style-name="ifm_p_ifm">CARBIDOPA 1-WATER 27 mg/stuk</text:p>
      <text:p text:style-name="ifm_p_ifm">OVEREENKOMEND MET</text:p>
      <text:p text:style-name="ifm_p_ifm">CARBIDOPA 0-WATER 25 mg/stuk</text:p>
      <text:p text:style-name="ifm_p_ifm">ENTACAPONE 200 mg/stuk</text:p>
      <text:p text:style-name="ifm_p_ifm">LEVODOPA 100 mg/stuk</text:p>
      <text:p text:style-name="ifm_p_ifm">13-01-2016</text:p>
      <text:p text:style-name="ifm_p_ifm">PharmaSwiss Ceská republika s.r.o., Tsjechië</text:p>
      <text:p text:style-name="ifm_p_ifm">Wessling Hungary Kft., Hongarije</text:p>
      <text:p text:style-name="ifm_p_mt.3.7mm_ifm">116834</text:p>
      <text:p text:style-name="ifm_p_ifm">UR</text:p>
      <text:p text:style-name="ifm_p_ifm">Elparken 125 mg/31,25 mg/200 mg filmomhulde tabletten</text:p>
      <text:p text:style-name="ifm_p_ifm">CARBIDOPA 1-WATER 33,7 mg/stuk</text:p>
      <text:p text:style-name="ifm_p_ifm">OVEREENKOMEND MET</text:p>
      <text:p text:style-name="ifm_p_ifm">CARBIDOPA 0-WATER 31,2 mg/stuk</text:p>
      <text:p text:style-name="ifm_p_ifm">ENTACAPONE 200 mg/stuk</text:p>
      <text:p text:style-name="ifm_p_ifm">LEVODOPA 125 mg/stuk</text:p>
      <text:p text:style-name="ifm_p_ifm">13-01-2016</text:p>
      <text:p text:style-name="ifm_p_ifm">PharmaSwiss Ceská republika s.r.o., Tsjechië</text:p>
      <text:p text:style-name="ifm_p_ifm">Wessling Hungary Kft., Hongarije</text:p>
      <text:p text:style-name="ifm_p_mt.3.7mm_ifm">116835</text:p>
      <text:p text:style-name="ifm_p_ifm">UR</text:p>
      <text:p text:style-name="ifm_p_ifm">Elparken 150 mg/37,5 mg/200 mg filmomhulde tabletten</text:p>
      <text:p text:style-name="ifm_p_ifm">CARBIDOPA 1-WATER 40,5 mg/stuk</text:p>
      <text:p text:style-name="ifm_p_ifm">OVEREENKOMEND MET</text:p>
      <text:p text:style-name="ifm_p_ifm">CARBIDOPA 0-WATER 37,5 mg/stuk</text:p>
      <text:p text:style-name="ifm_p_ifm">ENTACAPONE 200 mg/stuk</text:p>
      <text:p text:style-name="ifm_p_ifm">LEVODOPA 150 mg/stuk</text:p>
      <text:p text:style-name="ifm_p_ifm">13-01-2016</text:p>
      <text:p text:style-name="ifm_p_ifm">PharmaSwiss Ceská republika s.r.o., Tsjechië</text:p>
      <text:p text:style-name="ifm_p_ifm">Wessling Hungary Kft., Hongarije</text:p>
      <text:p text:style-name="ifm_p_mt.3.7mm_ifm">116836</text:p>
      <text:p text:style-name="ifm_p_ifm">UR</text:p>
      <text:p text:style-name="ifm_p_ifm">Elparken 175 mg/43,75 mg/200 mg filmomhulde tabletten</text:p>
      <text:p text:style-name="ifm_p_ifm">CARBIDOPA 1-WATER 47,2 mg/stuk</text:p>
      <text:p text:style-name="ifm_p_ifm">OVEREENKOMEND MET</text:p>
      <text:p text:style-name="ifm_p_ifm">CARBIDOPA 0-WATER 43,8 mg/stuk</text:p>
      <text:p text:style-name="ifm_p_ifm">ENTACAPONE 200 mg/stuk</text:p>
      <text:p text:style-name="ifm_p_ifm">LEVODOPA 175 mg/stuk</text:p>
      <text:p text:style-name="ifm_p_ifm">13-01-2016</text:p>
      <text:p text:style-name="ifm_p_ifm">PharmaSwiss Ceská republika s.r.o., Tsjechië</text:p>
      <text:p text:style-name="ifm_p_ifm">Wessling Hungary Kft., Hongarije</text:p>
      <text:p text:style-name="ifm_p_mt.3.7mm_ifm">116837</text:p>
      <text:p text:style-name="ifm_p_ifm">UR</text:p>
      <text:p text:style-name="ifm_p_ifm">Elparken 200 mg/50 mg/200 mg filmomhulde tabletten</text:p>
      <text:p text:style-name="ifm_p_ifm">CARBIDOPA 1-WATER 54 mg/stuk</text:p>
      <text:p text:style-name="ifm_p_ifm">OVEREENKOMEND MET</text:p>
      <text:p text:style-name="ifm_p_ifm">CARBIDOPA 0-WATER 50 mg/stuk</text:p>
      <text:p text:style-name="ifm_p_ifm">ENTACAPONE 200 mg/stuk</text:p>
      <text:p text:style-name="ifm_p_ifm">LEVODOPA 200 mg/stuk</text:p>
      <text:p text:style-name="ifm_p_ifm">13-01-2016</text:p>
      <text:p text:style-name="ifm_p_ifm">PharmaSwiss Ceská republika s.r.o., Tsjechië</text:p>
      <text:p text:style-name="ifm_p_ifm">Wessling Hungary Kft., Hongarije</text:p>
      <text:p text:style-name="ifm_p_mt.3.7mm_ifm">116831</text:p>
      <text:p text:style-name="ifm_p_ifm">UR</text:p>
      <text:p text:style-name="ifm_p_ifm">Elparken 50 mg/12,5 mg/200 mg filmomhulde tabletten</text:p>
      <text:p text:style-name="ifm_p_ifm">CARBIDOPA 1-WATER 13,5 mg/stuk</text:p>
      <text:p text:style-name="ifm_p_ifm">OVEREENKOMEND MET</text:p>
      <text:p text:style-name="ifm_p_ifm">CARBIDOPA 0-WATER 12,5 mg/stuk</text:p>
      <text:p text:style-name="ifm_p_ifm">ENTACAPONE 200 mg/stuk</text:p>
      <text:p text:style-name="ifm_p_ifm">LEVODOPA 50 mg/stuk</text:p>
      <text:p text:style-name="ifm_p_ifm">13-01-2016</text:p>
      <text:p text:style-name="ifm_p_ifm">PharmaSwiss Ceská republika s.r.o., Tsjechië</text:p>
      <text:p text:style-name="ifm_p_ifm">Wessling Hungary Kft., Hongarije</text:p>
      <text:p text:style-name="ifm_p_mt.3.7mm_ifm">116832</text:p>
      <text:p text:style-name="ifm_p_ifm">UR</text:p>
      <text:p text:style-name="ifm_p_ifm">Elparken 75 mg/18,75 mg/200 mg filmomhulde tabletten</text:p>
      <text:p text:style-name="ifm_p_ifm">CARBIDOPA 1-WATER 20,2 mg/stuk</text:p>
      <text:p text:style-name="ifm_p_ifm">OVEREENKOMEND MET</text:p>
      <text:p text:style-name="ifm_p_ifm">CARBIDOPA 0-WATER 18,8 mg/stuk</text:p>
      <text:p text:style-name="ifm_p_ifm">ENTACAPONE 200 mg/stuk</text:p>
      <text:p text:style-name="ifm_p_ifm">LEVODOPA 75 mg/stuk</text:p>
      <text:p text:style-name="ifm_p_ifm">13-01-2016</text:p>
      <text:p text:style-name="ifm_p_ifm">PharmaSwiss Ceská republika s.r.o., Tsjechië</text:p>
      <text:p text:style-name="ifm_p_ifm">Wessling Hungary Kft., Hongarije</text:p>
      <text:p text:style-name="ifm_p_mt.3.7mm_ifm">116840</text:p>
      <text:p text:style-name="ifm_p_ifm">UR</text:p>
      <text:p text:style-name="ifm_p_ifm">Levodopa/Carbidopa/Entacapone Lannacher 100 mg/25 mg/200 mg filmomhulde tabletten</text:p>
      <text:p text:style-name="ifm_p_ifm">CARBIDOPA 1-WATER 27 mg/stuk</text:p>
      <text:p text:style-name="ifm_p_ifm">OVEREENKOMEND MET</text:p>
      <text:p text:style-name="ifm_p_ifm">CARBIDOPA 0-WATER 25 mg/stuk</text:p>
      <text:p text:style-name="ifm_p_ifm">ENTACAPONE 200 mg/stuk</text:p>
      <text:p text:style-name="ifm_p_ifm">LEVODOPA 100 mg/stuk</text:p>
      <text:p text:style-name="ifm_p_ifm">13-01-2016</text:p>
      <text:p text:style-name="ifm_p_ifm">G.L. Pharma GmbH, Oostenrijk</text:p>
      <text:p text:style-name="ifm_p_ifm">G.L. Pharma GmbH, Oostenrijk</text:p>
      <text:p text:style-name="ifm_p_ifm">Wessling Hungary Kft., Hongarije</text:p>
      <text:p text:style-name="ifm_p_mt.3.7mm_ifm">116841</text:p>
      <text:p text:style-name="ifm_p_ifm">UR</text:p>
      <text:p text:style-name="ifm_p_ifm">Levodopa/Carbidopa/Entacapone Lannacher 125 mg/31,25 mg/200 mg filmomhulde tabletten</text:p>
      <text:p text:style-name="ifm_p_ifm">CARBIDOPA 1-WATER 33,7 mg/stuk</text:p>
      <text:p text:style-name="ifm_p_ifm">OVEREENKOMEND MET</text:p>
      <text:p text:style-name="ifm_p_ifm">CARBIDOPA 0-WATER 31,2 mg/stuk</text:p>
      <text:p text:style-name="ifm_p_ifm">ENTACAPONE 200 mg/stuk</text:p>
      <text:p text:style-name="ifm_p_ifm">LEVODOPA 125 mg/stuk</text:p>
      <text:p text:style-name="ifm_p_ifm">13-01-2016</text:p>
      <text:p text:style-name="ifm_p_ifm">G.L. Pharma GmbH, Oostenrijk</text:p>
      <text:p text:style-name="ifm_p_ifm">G.L. Pharma GmbH, Oostenrijk</text:p>
      <text:p text:style-name="ifm_p_ifm">Wessling Hungary Kft., Hongarije</text:p>
      <text:p text:style-name="ifm_p_mt.3.7mm_ifm">116842</text:p>
      <text:p text:style-name="ifm_p_ifm">UR</text:p>
      <text:p text:style-name="ifm_p_ifm">Levodopa/Carbidopa/Entacapone Lannacher 150 mg/37,5 mg/200 mg filmomhulde tabletten</text:p>
      <text:p text:style-name="ifm_p_ifm">CARBIDOPA 1-WATER 40,5 mg/stuk</text:p>
      <text:p text:style-name="ifm_p_ifm">OVEREENKOMEND MET</text:p>
      <text:p text:style-name="ifm_p_ifm">CARBIDOPA 0-WATER 37,5 mg/stuk</text:p>
      <text:p text:style-name="ifm_p_ifm">ENTACAPONE 200 mg/stuk</text:p>
      <text:p text:style-name="ifm_p_ifm">LEVODOPA 150 mg/stuk</text:p>
      <text:p text:style-name="ifm_p_ifm">13-01-2016</text:p>
      <text:p text:style-name="ifm_p_ifm">G.L. Pharma GmbH, Oostenrijk</text:p>
      <text:p text:style-name="ifm_p_ifm">G.L. Pharma GmbH, Oostenrijk</text:p>
      <text:p text:style-name="ifm_p_ifm">Wessling Hungary Kft., Hongarije</text:p>
      <text:p text:style-name="ifm_p_mt.3.7mm_ifm">116843</text:p>
      <text:p text:style-name="ifm_p_ifm">UR</text:p>
      <text:p text:style-name="ifm_p_ifm">Levodopa/Carbidopa/Entacapone Lannacher 175 mg/43,75 mg/200 mg filmomhulde tabletten</text:p>
      <text:p text:style-name="ifm_p_ifm">CARBIDOPA 1-WATER 47,2 mg/stuk</text:p>
      <text:p text:style-name="ifm_p_ifm">OVEREENKOMEND MET</text:p>
      <text:p text:style-name="ifm_p_ifm">CARBIDOPA 0-WATER 43,8 mg/stuk</text:p>
      <text:p text:style-name="ifm_p_ifm">ENTACAPONE 200 mg/stuk</text:p>
      <text:p text:style-name="ifm_p_ifm">LEVODOPA 175 mg/stuk</text:p>
      <text:p text:style-name="ifm_p_ifm">13-01-2016</text:p>
      <text:p text:style-name="ifm_p_ifm">G.L. Pharma GmbH, Oostenrijk</text:p>
      <text:p text:style-name="ifm_p_ifm">G.L. Pharma GmbH, Oostenrijk</text:p>
      <text:p text:style-name="ifm_p_ifm">Wessling Hungary Kft., Hongarije</text:p>
      <text:p text:style-name="ifm_p_mt.3.7mm_ifm">116844</text:p>
      <text:p text:style-name="ifm_p_ifm">UR</text:p>
      <text:p text:style-name="ifm_p_ifm">Levodopa/Carbidopa/Entacapone Lannacher 200 mg/50 mg/200 mg filmomhulde tabletten</text:p>
      <text:p text:style-name="ifm_p_ifm">CARBIDOPA 1-WATER 54 mg/stuk</text:p>
      <text:p text:style-name="ifm_p_ifm">OVEREENKOMEND MET</text:p>
      <text:p text:style-name="ifm_p_ifm">CARBIDOPA 0-WATER 50 mg/stuk</text:p>
      <text:p text:style-name="ifm_p_ifm">ENTACAPONE 200 mg/stuk</text:p>
      <text:p text:style-name="ifm_p_ifm">LEVODOPA 200 mg/stuk</text:p>
      <text:p text:style-name="ifm_p_ifm">13-01-2016</text:p>
      <text:p text:style-name="ifm_p_ifm">G.L. Pharma GmbH, Oostenrijk</text:p>
      <text:p text:style-name="ifm_p_ifm">G.L. Pharma GmbH, Oostenrijk</text:p>
      <text:p text:style-name="ifm_p_ifm">Wessling Hungary Kft., Hongarije</text:p>
      <text:p text:style-name="ifm_p_mt.3.7mm_ifm">116838</text:p>
      <text:p text:style-name="ifm_p_ifm">UR</text:p>
      <text:p text:style-name="ifm_p_ifm">Levodopa/Carbidopa/Entacapone Lannacher 50 mg/12,5 mg/200 mg filmomhulde tabletten</text:p>
      <text:p text:style-name="ifm_p_ifm">CARBIDOPA 1-WATER 13,5 mg/stuk</text:p>
      <text:p text:style-name="ifm_p_ifm">OVEREENKOMEND MET</text:p>
      <text:p text:style-name="ifm_p_ifm">CARBIDOPA 0-WATER 12,5 mg/stuk</text:p>
      <text:p text:style-name="ifm_p_ifm">ENTACAPONE 200 mg/stuk</text:p>
      <text:p text:style-name="ifm_p_ifm">LEVODOPA 50 mg/stuk</text:p>
      <text:p text:style-name="ifm_p_ifm">13-01-2016</text:p>
      <text:p text:style-name="ifm_p_ifm">G.L. Pharma GmbH, Oostenrijk</text:p>
      <text:p text:style-name="ifm_p_ifm">G.L. Pharma GmbH, Oostenrijk</text:p>
      <text:p text:style-name="ifm_p_ifm">Wessling Hungary Kft., Hongarije</text:p>
      <text:p text:style-name="ifm_p_mt.3.7mm_ifm">116839</text:p>
      <text:p text:style-name="ifm_p_ifm">UR</text:p>
      <text:p text:style-name="ifm_p_ifm">Levodopa/Carbidopa/Entacapone Lannacher 75 mg/18,75 mg/200 mg filmomhulde tabletten</text:p>
      <text:p text:style-name="ifm_p_ifm">CARBIDOPA 1-WATER 20,2 mg/stuk</text:p>
      <text:p text:style-name="ifm_p_ifm">OVEREENKOMEND MET</text:p>
      <text:p text:style-name="ifm_p_ifm">CARBIDOPA 0-WATER 18,8 mg/stuk</text:p>
      <text:p text:style-name="ifm_p_ifm">ENTACAPONE 200 mg/stuk</text:p>
      <text:p text:style-name="ifm_p_ifm">LEVODOPA 75 mg/stuk</text:p>
      <text:p text:style-name="ifm_p_ifm">13-01-2016</text:p>
      <text:p text:style-name="ifm_p_ifm">G.L. Pharma GmbH, Oostenrijk</text:p>
      <text:p text:style-name="ifm_p_ifm">G.L. Pharma GmbH, Oostenrijk</text:p>
      <text:p text:style-name="ifm_p_ifm">Wessling Hungary Kft., Hongarije</text:p>
      <text:p text:style-name="ifm_p_mt.3.7mm_ifm">117396</text:p>
      <text:p text:style-name="ifm_p_ifm">UR</text:p>
      <text:p text:style-name="ifm_p_ifm">Nutryelt, concentraat voor oplossing voor infusie</text:p>
      <text:p text:style-name="ifm_p_ifm">CHROOMTRICHLORIDE 6-WATER 5,12 µg/ml</text:p>
      <text:p text:style-name="ifm_p_ifm">OVEREENKOMEND MET</text:p>
      <text:p text:style-name="ifm_p_ifm">CHROOMTRICHLORIDE 0-WATER 3,05 µg/ml</text:p>
      <text:p text:style-name="ifm_p_ifm">DINATRIUMMOLYBDAAT 2-WATER 5,04 µg/ml</text:p>
      <text:p text:style-name="ifm_p_ifm">OVEREENKOMEND MET</text:p>
      <text:p text:style-name="ifm_p_ifm">DINATRIUMMOLYBDAAT 0-WATER 4,29 µg/ml</text:p>
      <text:p text:style-name="ifm_p_ifm">DINATRIUMSELENIET 0-WATER 15,3 µg/ml</text:p>
      <text:p text:style-name="ifm_p_ifm">FERRODIGLUCONAAT 0-WATER 798,8 µg/ml</text:p>
      <text:p text:style-name="ifm_p_ifm">KALIUMJODIDE 17 µg/ml</text:p>
      <text:p text:style-name="ifm_p_ifm">KOPERDIGLUCONAAT 0-WATER 214,2 µg/ml</text:p>
      <text:p text:style-name="ifm_p_ifm">MANGAANDIGLUCONAAT 0-WATER 44,569 µg/ml</text:p>
      <text:p text:style-name="ifm_p_ifm">NATRIUMFLUORIDE 209,95 µg/ml</text:p>
      <text:p text:style-name="ifm_p_ifm">ZINKDIGLUCONAAT 0-WATER 6.970 µg/ml</text:p>
      <text:p text:style-name="ifm_p_ifm">SAMENSTELLING OVEREENKOMEND MET</text:p>
      <text:p text:style-name="ifm_p_ifm">CHROOM (Cr3+) 0,019 µmol/ml</text:p>
      <text:p text:style-name="ifm_p_ifm">FLUORIDE (F-) 5 µmol/ml</text:p>
      <text:p text:style-name="ifm_p_ifm">IJZER (FE2+) 1,8 µmol/ml</text:p>
      <text:p text:style-name="ifm_p_ifm">JODIDE (I-) 0,1 µmol/ml</text:p>
      <text:p text:style-name="ifm_p_ifm">KOPER (Cu2+) 0,47 µmol/ml</text:p>
      <text:p text:style-name="ifm_p_ifm">MANGAAN (Mn2+) 0,1 µmol/ml</text:p>
      <text:p text:style-name="ifm_p_ifm">MOLYBDEEN (Mo6+) 0,021 µmol/ml</text:p>
      <text:p text:style-name="ifm_p_ifm">SELENIUM (Se4+) 0,09 µmol/ml</text:p>
      <text:p text:style-name="ifm_p_ifm">ZINK (Zn2+) 15,3 µmol/ml</text:p>
      <text:p text:style-name="ifm_p_ifm">13-01-2016</text:p>
      <text:p text:style-name="ifm_p_ifm">Laboratoire Aguettant, Frankrijk</text:p>
      <text:p text:style-name="ifm_p_ifm">Laboratoire AGUETTANT, Frankrijk</text:p>
      <text:p text:style-name="ifm_p_mt.3.7mm_ifm">118469</text:p>
      <text:p text:style-name="ifm_p_ifm">UAD</text:p>
      <text:p text:style-name="ifm_p_ifm">Bogasan honing &amp; citroen zuigtabletten</text:p>
      <text:p text:style-name="ifm_p_ifm">AMYLMETACRESOL 0,6 mg/stuk</text:p>
      <text:p text:style-name="ifm_p_ifm">DICHLOORBENZYLALCOHOL 1,2 mg/stuk</text:p>
      <text:p text:style-name="ifm_p_ifm">LIDOCAINEHYDROCHLORIDE 1-WATER 2 mg/stuk</text:p>
      <text:p text:style-name="ifm_p_ifm">OVEREENKOMEND MET</text:p>
      <text:p text:style-name="ifm_p_ifm">LIDOCAÏNE 1,6 mg/stuk</text:p>
      <text:p text:style-name="ifm_p_ifm">14-01-2016</text:p>
      <text:p text:style-name="ifm_p_ifm">MAE Holding BV, Nederland</text:p>
      <text:p text:style-name="ifm_p_ifm">MAE Holding BV, Nederland</text:p>
      <text:p text:style-name="ifm_p_ifm">Kymos Pharma Services S.L., Spanje</text:p>
      <text:p text:style-name="ifm_p_mt.3.7mm_ifm">118467</text:p>
      <text:p text:style-name="ifm_p_ifm">UAD</text:p>
      <text:p text:style-name="ifm_p_ifm">Bogasan mint zuigtabletten</text:p>
      <text:p text:style-name="ifm_p_ifm">AMYLMETACRESOL 0,6 mg/stuk</text:p>
      <text:p text:style-name="ifm_p_ifm">DICHLOORBENZYLALCOHOL 1,2 mg/stuk</text:p>
      <text:p text:style-name="ifm_p_ifm">LIDOCAINEHYDROCHLORIDE 1-WATER 2 mg/stuk</text:p>
      <text:p text:style-name="ifm_p_ifm">OVEREENKOMEND MET</text:p>
      <text:p text:style-name="ifm_p_ifm">LIDOCAÏNE 1,6 mg/stuk</text:p>
      <text:p text:style-name="ifm_p_ifm">14-01-2016</text:p>
      <text:p text:style-name="ifm_p_ifm">MAE Holding BV, Nederland</text:p>
      <text:p text:style-name="ifm_p_ifm">Stada Arzneimittel AG, Duitsland</text:p>
      <text:p text:style-name="ifm_p_ifm">MAE Holding BV, Nederland</text:p>
      <text:p text:style-name="ifm_p_ifm">Kymos Pharma Services S.L., Spanje</text:p>
      <text:p text:style-name="ifm_p_mt.3.7mm_ifm">118468</text:p>
      <text:p text:style-name="ifm_p_ifm">UAD</text:p>
      <text:p text:style-name="ifm_p_ifm">Bogasan sinaasappel zuigtabletten</text:p>
      <text:p text:style-name="ifm_p_ifm">AMYLMETACRESOL 0,6 mg/stuk</text:p>
      <text:p text:style-name="ifm_p_ifm">DICHLOORBENZYLALCOHOL 1,2 mg/stuk</text:p>
      <text:p text:style-name="ifm_p_ifm">LIDOCAINEHYDROCHLORIDE 1-WATER 2 mg/stuk</text:p>
      <text:p text:style-name="ifm_p_ifm">OVEREENKOMEND MET</text:p>
      <text:p text:style-name="ifm_p_ifm">LIDOCAÏNE 1,6 mg/stuk</text:p>
      <text:p text:style-name="ifm_p_ifm">14-01-2016</text:p>
      <text:p text:style-name="ifm_p_ifm">MAE Holding BV, Nederland</text:p>
      <text:p text:style-name="ifm_p_ifm">Stada Arzneimittel AG, Duitsland</text:p>
      <text:p text:style-name="ifm_p_ifm">MAE Holding BV, Nederland</text:p>
      <text:p text:style-name="ifm_p_ifm">Kymos Pharma Services S.L., Spanje</text:p>
      <text:p text:style-name="ifm_p_mt.3.7mm_ifm">118472</text:p>
      <text:p text:style-name="ifm_p_ifm">UAD</text:p>
      <text:p text:style-name="ifm_p_ifm">Bogasil honing &amp; citroen zuigtabletten</text:p>
      <text:p text:style-name="ifm_p_ifm">AMYLMETACRESOL 0,6 mg/stuk</text:p>
      <text:p text:style-name="ifm_p_ifm">DICHLOORBENZYLALCOHOL 1,2 mg/stuk</text:p>
      <text:p text:style-name="ifm_p_ifm">LIDOCAINEHYDROCHLORIDE 1-WATER 2 mg/stuk</text:p>
      <text:p text:style-name="ifm_p_ifm">OVEREENKOMEND MET</text:p>
      <text:p text:style-name="ifm_p_ifm">LIDOCAÏNE 1,6 mg/stuk</text:p>
      <text:p text:style-name="ifm_p_ifm">14-01-2016</text:p>
      <text:p text:style-name="ifm_p_ifm">MAE Holding BV, Nederland</text:p>
      <text:p text:style-name="ifm_p_ifm">Stada Arzneimittel AG, Duitsland</text:p>
      <text:p text:style-name="ifm_p_ifm">MAE Holding BV, Nederland</text:p>
      <text:p text:style-name="ifm_p_ifm">Kymos Pharma Services S.L., Spanje</text:p>
      <text:p text:style-name="ifm_p_mt.3.7mm_ifm">118470</text:p>
      <text:p text:style-name="ifm_p_ifm">UAD</text:p>
      <text:p text:style-name="ifm_p_ifm">Bogasil mint zuigtabletten</text:p>
      <text:p text:style-name="ifm_p_ifm">AMYLMETACRESOL 0,6 mg/stuk</text:p>
      <text:p text:style-name="ifm_p_ifm">DICHLOORBENZYLALCOHOL 1,2 mg/stuk</text:p>
      <text:p text:style-name="ifm_p_ifm">LIDOCAINEHYDROCHLORIDE 1-WATER 2 mg/stuk</text:p>
      <text:p text:style-name="ifm_p_ifm">OVEREENKOMEND MET</text:p>
      <text:p text:style-name="ifm_p_ifm">LIDOCAÏNE 1,6 mg/stuk</text:p>
      <text:p text:style-name="ifm_p_ifm">14-01-2016</text:p>
      <text:p text:style-name="ifm_p_ifm">MAE Holding BV, Nederland</text:p>
      <text:p text:style-name="ifm_p_ifm">Stada Arzneimittel AG, Duitsland</text:p>
      <text:p text:style-name="ifm_p_ifm">MAE Holding BV, Nederland</text:p>
      <text:p text:style-name="ifm_p_ifm">Kymos Pharma Services S.L., Spanje</text:p>
      <text:p text:style-name="ifm_p_mt.3.7mm_ifm">118471</text:p>
      <text:p text:style-name="ifm_p_ifm">UAD</text:p>
      <text:p text:style-name="ifm_p_ifm">Bogasil sinaasappel zuigtabletten</text:p>
      <text:p text:style-name="ifm_p_ifm">AMYLMETACRESOL 0,6 mg/stuk</text:p>
      <text:p text:style-name="ifm_p_ifm">DICHLOORBENZYLALCOHOL 1,2 mg/stuk</text:p>
      <text:p text:style-name="ifm_p_ifm">LIDOCAINEHYDROCHLORIDE 1-WATER 2 mg/stuk</text:p>
      <text:p text:style-name="ifm_p_ifm">OVEREENKOMEND MET</text:p>
      <text:p text:style-name="ifm_p_ifm">LIDOCAÏNE 1,6 mg/stuk</text:p>
      <text:p text:style-name="ifm_p_ifm">14-01-2016</text:p>
      <text:p text:style-name="ifm_p_ifm">MAE Holding BV, Nederland</text:p>
      <text:p text:style-name="ifm_p_ifm">Stada Arzneimittel AG, Duitsland</text:p>
      <text:p text:style-name="ifm_p_ifm">MAE Holding BV, Nederland</text:p>
      <text:p text:style-name="ifm_p_ifm">Kymos Pharma Services S.L., Spanje</text:p>
      <text:p text:style-name="ifm_p_mt.3.7mm_ifm">118475</text:p>
      <text:p text:style-name="ifm_p_ifm">UAD</text:p>
      <text:p text:style-name="ifm_p_ifm">Golasil honing &amp; citroen zuigtabletten</text:p>
      <text:p text:style-name="ifm_p_ifm">AMYLMETACRESOL 0,6 mg/stuk</text:p>
      <text:p text:style-name="ifm_p_ifm">DICHLOORBENZYLALCOHOL 1,2 mg/stuk</text:p>
      <text:p text:style-name="ifm_p_ifm">LIDOCAINEHYDROCHLORIDE 1-WATER 2 mg/stuk</text:p>
      <text:p text:style-name="ifm_p_ifm">OVEREENKOMEND MET</text:p>
      <text:p text:style-name="ifm_p_ifm">LIDOCAÏNE 1,6 mg/stuk</text:p>
      <text:p text:style-name="ifm_p_ifm">14-01-2016</text:p>
      <text:p text:style-name="ifm_p_ifm">MAE Holding BV, Nederland</text:p>
      <text:p text:style-name="ifm_p_ifm">Stada Arzneimittel AG, Duitsland</text:p>
      <text:p text:style-name="ifm_p_ifm">MAE Holding BV, Nederland</text:p>
      <text:p text:style-name="ifm_p_ifm">Kymos Pharma Services S.L., Spanje</text:p>
      <text:p text:style-name="ifm_p_mt.3.7mm_ifm">118473</text:p>
      <text:p text:style-name="ifm_p_ifm">UAD</text:p>
      <text:p text:style-name="ifm_p_ifm">Golasil mint zuigtabletten</text:p>
      <text:p text:style-name="ifm_p_ifm">AMYLMETACRESOL 0,6 mg/stuk</text:p>
      <text:p text:style-name="ifm_p_ifm">DICHLOORBENZYLALCOHOL 1,2 mg/stuk</text:p>
      <text:p text:style-name="ifm_p_ifm">LIDOCAINEHYDROCHLORIDE 1-WATER 2 mg/stuk</text:p>
      <text:p text:style-name="ifm_p_ifm">OVEREENKOMEND MET</text:p>
      <text:p text:style-name="ifm_p_ifm">LIDOCAÏNE 1,6 mg/stuk</text:p>
      <text:p text:style-name="ifm_p_ifm">14-01-2016</text:p>
      <text:p text:style-name="ifm_p_ifm">MAE Holding BV, Nederland</text:p>
      <text:p text:style-name="ifm_p_ifm">Stada Arzneimittel AG, Duitsland</text:p>
      <text:p text:style-name="ifm_p_ifm">MAE Holding BV, Nederland</text:p>
      <text:p text:style-name="ifm_p_ifm">Kymos Pharma Services S.L., Spanje</text:p>
      <text:p text:style-name="ifm_p_mt.3.7mm_ifm">118474</text:p>
      <text:p text:style-name="ifm_p_ifm">UAD</text:p>
      <text:p text:style-name="ifm_p_ifm">Golasil sinaasappel zuigtabletten</text:p>
      <text:p text:style-name="ifm_p_ifm">AMYLMETACRESOL 0,6 mg/stuk</text:p>
      <text:p text:style-name="ifm_p_ifm">DICHLOORBENZYLALCOHOL 1,2 mg/stuk</text:p>
      <text:p text:style-name="ifm_p_ifm">LIDOCAINEHYDROCHLORIDE 1-WATER 2 mg/stuk</text:p>
      <text:p text:style-name="ifm_p_ifm">OVEREENKOMEND MET</text:p>
      <text:p text:style-name="ifm_p_ifm">LIDOCAÏNE 1,6 mg/stuk</text:p>
      <text:p text:style-name="ifm_p_ifm">14-01-2016</text:p>
      <text:p text:style-name="ifm_p_ifm">MAE Holding BV, Nederland</text:p>
      <text:p text:style-name="ifm_p_ifm">Stada Arzneimittel AG, Duitsland</text:p>
      <text:p text:style-name="ifm_p_ifm">MAE Holding BV, Nederland</text:p>
      <text:p text:style-name="ifm_p_ifm">Kymos Pharma Services S.L., Spanje</text:p>
      <text:p text:style-name="ifm_p_mt.3.7mm_ifm">115281</text:p>
      <text:p text:style-name="ifm_p_ifm">UR</text:p>
      <text:p text:style-name="ifm_p_ifm">Rosuvastatine Liconsa 10 mg filmomhulde tabletten</text:p>
      <text:p text:style-name="ifm_p_ifm">ROSUVASTATINE CALCIUM 0-WATER 10,419 mg/stuk</text:p>
      <text:p text:style-name="ifm_p_ifm">OVEREENKOMEND MET</text:p>
      <text:p text:style-name="ifm_p_ifm">ROSUVASTATINE 10 mg/stuk</text:p>
      <text:p text:style-name="ifm_p_ifm">14-01-2016</text:p>
      <text:p text:style-name="ifm_p_ifm">Laboratorios Liconsa S.A., Spanje</text:p>
      <text:p text:style-name="ifm_p_ifm">Laboratorios Liconsa S.A., Spanje</text:p>
      <text:p text:style-name="ifm_p_ifm">Medochemie Limited, Cyprus</text:p>
      <text:p text:style-name="ifm_p_mt.3.7mm_ifm">115282</text:p>
      <text:p text:style-name="ifm_p_ifm">UR</text:p>
      <text:p text:style-name="ifm_p_ifm">Rosuvastatine Liconsa 20 mg filmomhulde tabletten</text:p>
      <text:p text:style-name="ifm_p_ifm">ROSUVASTATINE CALCIUM 0-WATER 20,838 mg/stuk</text:p>
      <text:p text:style-name="ifm_p_ifm">OVEREENKOMEND MET</text:p>
      <text:p text:style-name="ifm_p_ifm">ROSUVASTATINE 20 mg/stuk</text:p>
      <text:p text:style-name="ifm_p_ifm">14-01-2016</text:p>
      <text:p text:style-name="ifm_p_ifm">Laboratorios Liconsa S.A., Spanje</text:p>
      <text:p text:style-name="ifm_p_ifm">Laboratorios Liconsa S.A., Spanje</text:p>
      <text:p text:style-name="ifm_p_ifm">Medochemie Limited, Cyprus</text:p>
      <text:p text:style-name="ifm_p_mt.3.7mm_ifm">115283</text:p>
      <text:p text:style-name="ifm_p_ifm">UR</text:p>
      <text:p text:style-name="ifm_p_ifm">Rosuvastatine Liconsa 40 mg filmomhulde tabletten</text:p>
      <text:p text:style-name="ifm_p_ifm">ROSUVASTATINE CALCIUM 0-WATER 41,676 mg/stuk</text:p>
      <text:p text:style-name="ifm_p_ifm">OVEREENKOMEND MET</text:p>
      <text:p text:style-name="ifm_p_ifm">ROSUVASTATINE 40 mg/stuk</text:p>
      <text:p text:style-name="ifm_p_ifm">14-01-2016</text:p>
      <text:p text:style-name="ifm_p_ifm">Laboratorios Liconsa S.A., Spanje</text:p>
      <text:p text:style-name="ifm_p_ifm">Laboratorios Liconsa S.A., Spanje</text:p>
      <text:p text:style-name="ifm_p_ifm">Medochemie Limited, Cyprus</text:p>
      <text:p text:style-name="ifm_p_mt.3.7mm_ifm">115280</text:p>
      <text:p text:style-name="ifm_p_ifm">UR</text:p>
      <text:p text:style-name="ifm_p_ifm">Rosuvastatine Liconsa 5 mg filmomhulde tabletten</text:p>
      <text:p text:style-name="ifm_p_ifm">ROSUVASTATINE CALCIUM 0-WATER 5,21 mg/stuk</text:p>
      <text:p text:style-name="ifm_p_ifm">OVEREENKOMEND MET</text:p>
      <text:p text:style-name="ifm_p_ifm">ROSUVASTATINE 5 mg/stuk</text:p>
      <text:p text:style-name="ifm_p_ifm">14-01-2016</text:p>
      <text:p text:style-name="ifm_p_ifm">Laboratorios Liconsa S.A., Spanje</text:p>
      <text:p text:style-name="ifm_p_ifm">Laboratorios Liconsa S.A., Spanje</text:p>
      <text:p text:style-name="ifm_p_ifm">Medochemie Limited, Cyprus</text:p>
      <text:p text:style-name="ifm_p_mt.3.7mm_ifm">118436</text:p>
      <text:p text:style-name="ifm_p_ifm">UAD</text:p>
      <text:p text:style-name="ifm_p_ifm">Trachsil honing &amp; citroen zuigtabletten</text:p>
      <text:p text:style-name="ifm_p_ifm">AMYLMETACRESOL 0,6 mg/stuk</text:p>
      <text:p text:style-name="ifm_p_ifm">DICHLOORBENZYLALCOHOL 1,2 mg/stuk</text:p>
      <text:p text:style-name="ifm_p_ifm">LIDOCAINEHYDROCHLORIDE 1-WATER 2 mg/stuk</text:p>
      <text:p text:style-name="ifm_p_ifm">OVEREENKOMEND MET</text:p>
      <text:p text:style-name="ifm_p_ifm">LIDOCAÏNE 1,6 mg/stuk</text:p>
      <text:p text:style-name="ifm_p_ifm">14-01-2016</text:p>
      <text:p text:style-name="ifm_p_ifm">MAE Holding BV, Nederland</text:p>
      <text:p text:style-name="ifm_p_ifm">Stada Arzneimittel AG, Duitsland</text:p>
      <text:p text:style-name="ifm_p_ifm">MAE Holding BV, Nederland</text:p>
      <text:p text:style-name="ifm_p_ifm">Kymos Pharma Services S.L., Spanje</text:p>
      <text:p text:style-name="ifm_p_mt.3.7mm_ifm">118438</text:p>
      <text:p text:style-name="ifm_p_ifm">UAD</text:p>
      <text:p text:style-name="ifm_p_ifm">Trachsil mint zuigtabletten</text:p>
      <text:p text:style-name="ifm_p_ifm">AMYLMETACRESOL 0,6 mg/stuk</text:p>
      <text:p text:style-name="ifm_p_ifm">DICHLOORBENZYLALCOHOL 1,2 mg/stuk</text:p>
      <text:p text:style-name="ifm_p_ifm">LIDOCAINEHYDROCHLORIDE 1-WATER 2 mg/stuk</text:p>
      <text:p text:style-name="ifm_p_ifm">OVEREENKOMEND MET</text:p>
      <text:p text:style-name="ifm_p_ifm">LIDOCAÏNE 1,6 mg/stuk</text:p>
      <text:p text:style-name="ifm_p_ifm">14-01-2016</text:p>
      <text:p text:style-name="ifm_p_ifm">MAE Holding BV, Nederland</text:p>
      <text:p text:style-name="ifm_p_ifm">Stada Arzneimittel AG, Duitsland</text:p>
      <text:p text:style-name="ifm_p_ifm">MAE Holding BV, Nederland</text:p>
      <text:p text:style-name="ifm_p_ifm">Kymos Pharma Services S.L., Spanje</text:p>
      <text:p text:style-name="ifm_p_mt.3.7mm_ifm">118439</text:p>
      <text:p text:style-name="ifm_p_ifm">UAD</text:p>
      <text:p text:style-name="ifm_p_ifm">Trachsil sinaasappel zuigtabletten</text:p>
      <text:p text:style-name="ifm_p_ifm">AMYLMETACRESOL 0,6 mg/stuk</text:p>
      <text:p text:style-name="ifm_p_ifm">DICHLOORBENZYLALCOHOL 1,2 mg/stuk</text:p>
      <text:p text:style-name="ifm_p_ifm">LIDOCAINEHYDROCHLORIDE 1-WATER 2 mg/stuk</text:p>
      <text:p text:style-name="ifm_p_ifm">OVEREENKOMEND MET</text:p>
      <text:p text:style-name="ifm_p_ifm">LIDOCAÏNE 1,6 mg/stuk</text:p>
      <text:p text:style-name="ifm_p_ifm">14-01-2016</text:p>
      <text:p text:style-name="ifm_p_ifm">MAE Holding BV, Nederland</text:p>
      <text:p text:style-name="ifm_p_ifm">Stada Arzneimittel AG, Duitsland</text:p>
      <text:p text:style-name="ifm_p_ifm">MAE Holding BV, Nederland</text:p>
      <text:p text:style-name="ifm_p_ifm">Kymos Pharma Services S.L., Spanje</text:p>
      <text:p text:style-name="ifm_p_mt.3.7mm_ifm">117587</text:p>
      <text:p text:style-name="ifm_p_ifm">UA-UAD</text:p>
      <text:p text:style-name="ifm_p_ifm">Albert Heijn Ibuprofen liquid caps 400 mg, capsules, zacht</text:p>
      <text:p text:style-name="ifm_p_ifm">IBUPROFEN 400 mg/stuk</text:p>
      <text:p text:style-name="ifm_p_ifm">20-01-2016</text:p>
      <text:p text:style-name="ifm_p_ifm">Albert Heijn B.V., Nederland</text:p>
      <text:p text:style-name="ifm_p_ifm">Patheon Softgels B.V., Nederland</text:p>
      <text:p text:style-name="ifm_p_mt.3.7mm_ifm">116941</text:p>
      <text:p text:style-name="ifm_p_ifm">UR</text:p>
      <text:p text:style-name="ifm_p_ifm">Calcipotriol/Betamethason Sandoz 50 microgram/g + 0,5 mg/g, zalf</text:p>
      <text:p text:style-name="ifm_p_ifm">BETAMETHASONDIPROPIONAAT 0,643 mg/g</text:p>
      <text:p text:style-name="ifm_p_ifm">OVEREENKOMEND MET</text:p>
      <text:p text:style-name="ifm_p_ifm">BETAMETHASON 0,5 mg/g</text:p>
      <text:p text:style-name="ifm_p_ifm">CALCIPOTRIOL 1-WATER 52,2 µg/g</text:p>
      <text:p text:style-name="ifm_p_ifm">OVEREENKOMEND MET</text:p>
      <text:p text:style-name="ifm_p_ifm">CALCIPOTRIOL 50 µg/g</text:p>
      <text:p text:style-name="ifm_p_ifm">20-01-2016</text:p>
      <text:p text:style-name="ifm_p_ifm">Sandoz B.V., Nederland</text:p>
      <text:p text:style-name="ifm_p_ifm">Lek Pharmaceuticals d.d., Slovenië</text:p>
      <text:p text:style-name="ifm_p_mt.3.7mm_ifm">117920</text:p>
      <text:p text:style-name="ifm_p_ifm">UR</text:p>
      <text:p text:style-name="ifm_p_ifm">Calcipotriol/Betamethason Sandoz 50 microgram/g + 0,5 mg/g, zalf</text:p>
      <text:p text:style-name="ifm_p_ifm">BETAMETHASONDIPROPIONAAT 0,643 mg/g</text:p>
      <text:p text:style-name="ifm_p_ifm">OVEREENKOMEND MET</text:p>
      <text:p text:style-name="ifm_p_ifm">BETAMETHASON 0,5 mg/g</text:p>
      <text:p text:style-name="ifm_p_ifm">CALCIPOTRIOL 1-WATER 52,2 µg/g</text:p>
      <text:p text:style-name="ifm_p_ifm">OVEREENKOMEND MET</text:p>
      <text:p text:style-name="ifm_p_ifm">CALCIPOTRIOL 50 µg/g</text:p>
      <text:p text:style-name="ifm_p_ifm">20-01-2016</text:p>
      <text:p text:style-name="ifm_p_ifm">Sandoz B.V., Nederland</text:p>
      <text:p text:style-name="ifm_p_ifm">Lek Pharmaceuticals d.d., Slovenië</text:p>
      <text:p text:style-name="ifm_p_mt.3.7mm_ifm">116667</text:p>
      <text:p text:style-name="ifm_p_ifm">UR</text:p>
      <text:p text:style-name="ifm_p_ifm">Ketotifen Bipharma 0,25 mg/ml, oogdruppels, oplossing in een verpakking voor éénmalig gebruik</text:p>
      <text:p text:style-name="ifm_p_ifm">KETOTIFENWATERSTOFFUMARAAT 0,35 mg/ml</text:p>
      <text:p text:style-name="ifm_p_ifm">OVEREENKOMEND MET</text:p>
      <text:p text:style-name="ifm_p_ifm">KETOTIFEN 0,25 mg/ml</text:p>
      <text:p text:style-name="ifm_p_ifm">20-01-2016</text:p>
      <text:p text:style-name="ifm_p_ifm">Bipharma B.V., Nederland</text:p>
      <text:p text:style-name="ifm_p_ifm">Farma Mediterrania, S.L., Spanje</text:p>
      <text:p text:style-name="ifm_p_ifm">Novocat farma s.a., Spanje</text:p>
      <text:p text:style-name="ifm_p_mt.3.7mm_ifm">116225</text:p>
      <text:p text:style-name="ifm_p_ifm">UAD</text:p>
      <text:p text:style-name="ifm_p_ifm">Kruidvat Amylmetacresol Plus Dichloorbenzylalcohol mint zuigtabletten</text:p>
      <text:p text:style-name="ifm_p_ifm">AMYLMETACRESOL 0,6 mg/stuk</text:p>
      <text:p text:style-name="ifm_p_ifm">DICHLOORBENZYLALCOHOL 1,2 mg/stuk</text:p>
      <text:p text:style-name="ifm_p_ifm">21-01-2016</text:p>
      <text:p text:style-name="ifm_p_ifm">MAE Holding BV, Nederland</text:p>
      <text:p text:style-name="ifm_p_ifm">Pierre Fabre Medicament Production, Frankrijk</text:p>
      <text:p text:style-name="ifm_p_ifm">MAE Holding BV, Nederland</text:p>
      <text:p text:style-name="ifm_p_mt.3.7mm_ifm">116226</text:p>
      <text:p text:style-name="ifm_p_ifm">UAD</text:p>
      <text:p text:style-name="ifm_p_ifm">Kruivat Amylmetacresol Plus Dichloorbenzylalcohol honing &amp; citroen zuigtabletten</text:p>
      <text:p text:style-name="ifm_p_ifm">AMYLMETACRESOL 0,6 mg/stuk</text:p>
      <text:p text:style-name="ifm_p_ifm">DICHLOORBENZYLALCOHOL 1,2 mg/stuk</text:p>
      <text:p text:style-name="ifm_p_ifm">21-01-2016</text:p>
      <text:p text:style-name="ifm_p_ifm">MAE Holding BV, Nederland</text:p>
      <text:p text:style-name="ifm_p_ifm">Pierre Fabre Medicament Production, Frankrijk</text:p>
      <text:p text:style-name="ifm_p_ifm">MAE Holding BV, Nederland</text:p>
      <text:p text:style-name="ifm_p_mt.3.7mm_ifm">116678</text:p>
      <text:p text:style-name="ifm_p_ifm">UR</text:p>
      <text:p text:style-name="ifm_p_ifm">Telhyd 40 mg/12,5 mg tabletten</text:p>
      <text:p text:style-name="ifm_p_ifm">HYDROCHLOORTHIAZIDE 12,5 mg/stuk</text:p>
      <text:p text:style-name="ifm_p_ifm">TELMISARTAN 40 mg/stuk</text:p>
      <text:p text:style-name="ifm_p_ifm">21-01-2016</text:p>
      <text:p text:style-name="ifm_p_ifm">Apotex Europe B.V., Nederland</text:p>
      <text:p text:style-name="ifm_p_ifm">Apotex Nederland B.V., Nederland</text:p>
      <text:p text:style-name="ifm_p_mt.3.7mm_ifm">116679</text:p>
      <text:p text:style-name="ifm_p_ifm">UR</text:p>
      <text:p text:style-name="ifm_p_ifm">Telhyd 80 mg/12,5 mg tabletten</text:p>
      <text:p text:style-name="ifm_p_ifm">HYDROCHLOORTHIAZIDE 12,5 mg/stuk</text:p>
      <text:p text:style-name="ifm_p_ifm">TELMISARTAN 80 mg/stuk</text:p>
      <text:p text:style-name="ifm_p_ifm">21-01-2016</text:p>
      <text:p text:style-name="ifm_p_ifm">Apotex Europe B.V., Nederland</text:p>
      <text:p text:style-name="ifm_p_ifm">Apotex Nederland B.V., Nederland</text:p>
      <text:p text:style-name="ifm_p_mt.3.7mm_ifm">116680</text:p>
      <text:p text:style-name="ifm_p_ifm">UR</text:p>
      <text:p text:style-name="ifm_p_ifm">Telhyd 80 mg/25 mg tabletten</text:p>
      <text:p text:style-name="ifm_p_ifm">HYDROCHLOORTHIAZIDE 25 mg/stuk</text:p>
      <text:p text:style-name="ifm_p_ifm">TELMISARTAN 80 mg/stuk</text:p>
      <text:p text:style-name="ifm_p_ifm">21-01-2016</text:p>
      <text:p text:style-name="ifm_p_ifm">Apotex Europe B.V., Nederland</text:p>
      <text:p text:style-name="ifm_p_ifm">Apotex Nederland B.V., Nederland</text:p>
      <text:p text:style-name="ifm_p_mt.3.7mm_ifm">116339</text:p>
      <text:p text:style-name="ifm_p_ifm">UR</text:p>
      <text:p text:style-name="ifm_p_ifm">Macrogol Mylan 13,8 g, poeder voor drank</text:p>
      <text:p text:style-name="ifm_p_ifm">KALIUMCHLORIDE 46,6 mg/stuk</text:p>
      <text:p text:style-name="ifm_p_ifm">MACROGOL 3350 13,1 g/stuk</text:p>
      <text:p text:style-name="ifm_p_ifm">NATRIUMCHLORIDE 350 mg/stuk</text:p>
      <text:p text:style-name="ifm_p_ifm">NATRIUMWATERSTOFCARBONAAT (E 500 (II)) 178,5 mg/stuk</text:p>
      <text:p text:style-name="ifm_p_ifm">SAMENSTELLING OVEREENKOMEND MET</text:p>
      <text:p text:style-name="ifm_p_ifm">CHLORIDE (CL-) 53 mmol/l</text:p>
      <text:p text:style-name="ifm_p_ifm">KALIUM (K+) 5 mmol/l</text:p>
      <text:p text:style-name="ifm_p_ifm">NATRIUM (NA+) 65 mmol/l</text:p>
      <text:p text:style-name="ifm_p_ifm">WATERSTOFCARBONAAT (HCO3-) 17 mmol/l</text:p>
      <text:p text:style-name="ifm_p_ifm">22-01-2016</text:p>
      <text:p text:style-name="ifm_p_ifm">Mylan B.V., Nederland</text:p>
      <text:p text:style-name="ifm_p_ifm">Hermes Pharma Ges.m.b.H., Oostenrijk</text:p>
      <text:p text:style-name="ifm_p_ifm">Klocke Pharma-Service GmbH, Duitsland</text:p>
      <text:p text:style-name="ifm_p_mt.3.7mm_ifm">118537</text:p>
      <text:p text:style-name="ifm_p_ifm">UR</text:p>
      <text:p text:style-name="ifm_p_ifm">Exemestaan Synthon 25 mg, filmomhulde tabletten</text:p>
      <text:p text:style-name="ifm_p_ifm">EXEMESTAAN 25 mg/stuk</text:p>
      <text:p text:style-name="ifm_p_ifm">25-01-2016</text:p>
      <text:p text:style-name="ifm_p_ifm">Synthon B.V., Nederland</text:p>
      <text:p text:style-name="ifm_p_ifm">Synthon Hispania S.L., Spanje</text:p>
      <text:p text:style-name="ifm_p_ifm">Synthon B.V., Nederland</text:p>
      <text:p text:style-name="ifm_p_ifm">Laboratorio Generfarma S.L., Spanje</text:p>
      <text:p text:style-name="ifm_p_mt.3.7mm_ifm">118538</text:p>
      <text:p text:style-name="ifm_p_ifm">UR</text:p>
      <text:p text:style-name="ifm_p_ifm">Exemestaan Synthon 25 mg, filmomhulde tabletten</text:p>
      <text:p text:style-name="ifm_p_ifm">EXEMESTAAN 25 mg/stuk</text:p>
      <text:p text:style-name="ifm_p_ifm">25-01-2016</text:p>
      <text:p text:style-name="ifm_p_ifm">Synthon B.V., Nederland</text:p>
      <text:p text:style-name="ifm_p_ifm">Synthon Hispania S.L., Spanje</text:p>
      <text:p text:style-name="ifm_p_ifm">Synthon B.V., Nederland</text:p>
      <text:p text:style-name="ifm_p_ifm">Laboratorio Generfarma S.L., Spanje</text:p>
      <text:p text:style-name="ifm_p_mt.3.7mm_ifm">116364</text:p>
      <text:p text:style-name="ifm_p_ifm">UR</text:p>
      <text:p text:style-name="ifm_p_ifm">Amoxicilline DSM Sinochem 1.000 mg dispergeerbare tabletten</text:p>
      <text:p text:style-name="ifm_p_ifm">AMOXICILLINE 3-WATER 1.148 mg/stuk</text:p>
      <text:p text:style-name="ifm_p_ifm">OVEREENKOMEND MET</text:p>
      <text:p text:style-name="ifm_p_ifm">AMOXICILLINE 0-WATER 1.000 mg/stuk</text:p>
      <text:p text:style-name="ifm_p_ifm">26-01-2016</text:p>
      <text:p text:style-name="ifm_p_ifm">DSM Sinochem Pharmaceuticals Netherlands B.V., Nederland</text:p>
      <text:p text:style-name="ifm_p_ifm">PenCef Pharma GmbH, Duitsland</text:p>
      <text:p text:style-name="ifm_p_mt.3.7mm_ifm">116367</text:p>
      <text:p text:style-name="ifm_p_ifm">UR</text:p>
      <text:p text:style-name="ifm_p_ifm">Amoxicilline DSM Sinochem 1.000 mg dispergeerbare tabletten</text:p>
      <text:p text:style-name="ifm_p_ifm">AMOXICILLINE 3-WATER 1.148 mg/stuk</text:p>
      <text:p text:style-name="ifm_p_ifm">OVEREENKOMEND MET</text:p>
      <text:p text:style-name="ifm_p_ifm">AMOXICILLINE 0-WATER 1.000 mg/stuk</text:p>
      <text:p text:style-name="ifm_p_ifm">26-01-2016</text:p>
      <text:p text:style-name="ifm_p_ifm">DSM Sinochem Pharmaceuticals Netherlands B.V., Nederland</text:p>
      <text:p text:style-name="ifm_p_ifm">PenCef Pharma GmbH, Duitsland</text:p>
      <text:p text:style-name="ifm_p_mt.3.7mm_ifm">116365</text:p>
      <text:p text:style-name="ifm_p_ifm">UR</text:p>
      <text:p text:style-name="ifm_p_ifm">Amoxicilline DSM Sinochem 500 mg dispergeerbare tabletten</text:p>
      <text:p text:style-name="ifm_p_ifm">AMOXICILLINE 3-WATER 574 mg/stuk</text:p>
      <text:p text:style-name="ifm_p_ifm">OVEREENKOMEND MET</text:p>
      <text:p text:style-name="ifm_p_ifm">AMOXICILLINE 0-WATER 500 mg/stuk</text:p>
      <text:p text:style-name="ifm_p_ifm">26-01-2016</text:p>
      <text:p text:style-name="ifm_p_ifm">DSM Sinochem Pharmaceuticals Netherlands B.V., Nederland</text:p>
      <text:p text:style-name="ifm_p_ifm">PenCef Pharma GmbH, Duitsland</text:p>
      <text:p text:style-name="ifm_p_mt.3.7mm_ifm">116363</text:p>
      <text:p text:style-name="ifm_p_ifm">UR</text:p>
      <text:p text:style-name="ifm_p_ifm">Amoxicilline DSM Sinochem 750 mg dispergeerbare tabletten</text:p>
      <text:p text:style-name="ifm_p_ifm">AMOXICILLINE 3-WATER 861 mg/stuk</text:p>
      <text:p text:style-name="ifm_p_ifm">OVEREENKOMEND MET</text:p>
      <text:p text:style-name="ifm_p_ifm">AMOXICILLINE 0-WATER 750 mg/stuk</text:p>
      <text:p text:style-name="ifm_p_ifm">26-01-2016</text:p>
      <text:p text:style-name="ifm_p_ifm">DSM Sinochem Pharmaceuticals Netherlands B.V., Nederland</text:p>
      <text:p text:style-name="ifm_p_ifm">PenCef Pharma GmbH, Duitsland</text:p>
      <text:p text:style-name="ifm_p_mt.3.7mm_ifm">116366</text:p>
      <text:p text:style-name="ifm_p_ifm">UR</text:p>
      <text:p text:style-name="ifm_p_ifm">Amoxicilline DSM Sinochem 750 mg dispergeerbare tabletten</text:p>
      <text:p text:style-name="ifm_p_ifm">AMOXICILLINE 3-WATER 861 mg/stuk</text:p>
      <text:p text:style-name="ifm_p_ifm">OVEREENKOMEND MET</text:p>
      <text:p text:style-name="ifm_p_ifm">AMOXICILLINE 0-WATER 750 mg/stuk</text:p>
      <text:p text:style-name="ifm_p_ifm">26-01-2016</text:p>
      <text:p text:style-name="ifm_p_ifm">DSM Sinochem Pharmaceuticals Netherlands B.V., Nederland</text:p>
      <text:p text:style-name="ifm_p_ifm">PenCef Pharma GmbH, Duitsland</text:p>
      <text:p text:style-name="ifm_p_mt.3.7mm_ifm">116280</text:p>
      <text:p text:style-name="ifm_p_ifm">UR</text:p>
      <text:p text:style-name="ifm_p_ifm">Kosidina 0,075 mg/0,020 mg 21+7, tabletten</text:p>
      <text:p text:style-name="ifm_p_ifm">ETHINYLESTRADIOL 0,02 mg/stuk</text:p>
      <text:p text:style-name="ifm_p_ifm">GESTODEEN 0,075 mg/stuk</text:p>
      <text:p text:style-name="ifm_p_ifm">27-01-2016</text:p>
      <text:p text:style-name="ifm_p_ifm">Sandoz B.V., Nederland</text:p>
      <text:p text:style-name="ifm_p_ifm">Laboratorios León Farma S.A., Spanje</text:p>
      <text:p text:style-name="ifm_p_ifm">Lek Pharmaceuticals d.d., Slovenië</text:p>
      <text:p text:style-name="ifm_p_mt.3.7mm_ifm">116281</text:p>
      <text:p text:style-name="ifm_p_ifm">UR</text:p>
      <text:p text:style-name="ifm_p_ifm">Kosidina 0,075 mg/0,030 mg 21+7, tabletten</text:p>
      <text:p text:style-name="ifm_p_ifm">ETHINYLESTRADIOL 0,03 mg/stuk</text:p>
      <text:p text:style-name="ifm_p_ifm">GESTODEEN 0,075 mg/stuk</text:p>
      <text:p text:style-name="ifm_p_ifm">27-01-2016</text:p>
      <text:p text:style-name="ifm_p_ifm">Sandoz B.V., Nederland</text:p>
      <text:p text:style-name="ifm_p_ifm">Laboratorios León Farma S.A., Spanje</text:p>
      <text:p text:style-name="ifm_p_ifm">Lek Pharmaceuticals d.d., Slovenië</text:p>
      <text:p text:style-name="ifm_p_mt.3.7mm_ifm">117487</text:p>
      <text:p text:style-name="ifm_p_ifm">UR</text:p>
      <text:p text:style-name="ifm_p_ifm">Meriofert 150 IE, poeder en oplosmiddel voor oplossing voor injectie</text:p>
      <text:p text:style-name="ifm_p_ifm">FOLLIKEL-STIMULEREND HORMOON 150 IE/stuk</text:p>
      <text:p text:style-name="ifm_p_ifm">LUTEÏNISEREND HORMOON 150 IE/flacon</text:p>
      <text:p text:style-name="ifm_p_ifm">SAMENSTELLING OVEREENKOMEND MET</text:p>
      <text:p text:style-name="ifm_p_ifm">HUMAAN CHORIONGONADOTROFINE</text:p>
      <text:p text:style-name="ifm_p_ifm">HUMAAN MENOPAUZAAL GONADOTROFINE</text:p>
      <text:p text:style-name="ifm_p_ifm">27-01-2016</text:p>
      <text:p text:style-name="ifm_p_ifm">Laboratoires GENEVRIER, Frankrijk</text:p>
      <text:p text:style-name="ifm_p_ifm">IBSA Farmaceutici Italia S.r.L, Italië</text:p>
      <text:p text:style-name="ifm_p_mt.3.7mm_ifm">117486</text:p>
      <text:p text:style-name="ifm_p_ifm">UR</text:p>
      <text:p text:style-name="ifm_p_ifm">Meriofert 75 IE, poeder en oplosmiddel voor oplossing voor injectie</text:p>
      <text:p text:style-name="ifm_p_ifm">FOLLIKEL-STIMULEREND HORMOON 75 IE/stuk</text:p>
      <text:p text:style-name="ifm_p_ifm">LUTEÏNISEREND HORMOON 75 IE/flacon</text:p>
      <text:p text:style-name="ifm_p_ifm">SAMENSTELLING OVEREENKOMEND MET</text:p>
      <text:p text:style-name="ifm_p_ifm">HUMAAN CHORIONGONADOTROFINE</text:p>
      <text:p text:style-name="ifm_p_ifm">HUMAAN MENOPAUZAAL GONADOTROFINE</text:p>
      <text:p text:style-name="ifm_p_ifm">27-01-2016</text:p>
      <text:p text:style-name="ifm_p_ifm">Laboratoires GENEVRIER, Frankrijk</text:p>
      <text:p text:style-name="ifm_p_ifm">IBSA Farmaceutici Italia S.r.L, Italië</text:p>
      <text:p text:style-name="ifm_p_mt.3.7mm_ifm">115203</text:p>
      <text:p text:style-name="ifm_p_ifm">UR</text:p>
      <text:p text:style-name="ifm_p_ifm">Serinflu, suspensie voor injectie 0.5 ml</text:p>
      <text:p text:style-name="ifm_p_ifm">A-CALIFORNIA-7-2009 (H1N1)PDM09 ACHTIGE STAM, GEBRUIKT NYMC X-181 AFGELEID VAN A-CALIFORNIA-7-2009 30 µg HA/ml</text:p>
      <text:p text:style-name="ifm_p_ifm">A-SWITZERLAND-9715293-2013 (H3N2)-ACHTIGE STAM (A-SWITZERLAND-9715293-2013, NIB-88) 30 µg HA/ml</text:p>
      <text:p text:style-name="ifm_p_ifm">B-PHUKET-3073-2013-ACHTIGE STAM (B-PHUKET-3073-2013, wild type) 30 µg HA/ml</text:p>
      <text:p text:style-name="ifm_p_ifm">27-01-2016</text:p>
      <text:p text:style-name="ifm_p_ifm">Abbott Biologicals B.V., Nederland</text:p>
      <text:p text:style-name="ifm_p_ifm">Abbott Biologicals B. V., Nederland</text:p>
      <text:p text:style-name="ifm_p_mt.3.7mm_ifm">115768</text:p>
      <text:p text:style-name="ifm_p_ifm">UR</text:p>
      <text:p text:style-name="ifm_p_ifm">Solifenacinesuccinaat Tiefenbacher 10 mg, filmomhulde tablet</text:p>
      <text:p text:style-name="ifm_p_ifm">SOLIFENACINESUCCINAAT 10 mg/stuk</text:p>
      <text:p text:style-name="ifm_p_ifm">OVEREENKOMEND MET</text:p>
      <text:p text:style-name="ifm_p_ifm">SOLIFENACINE 7,6 mg/stuk</text:p>
      <text:p text:style-name="ifm_p_ifm">27-01-2016</text:p>
      <text:p text:style-name="ifm_p_ifm">Alfred Tiefenbacher (GmbH &amp; Co. KG), Duitsland</text:p>
      <text:p text:style-name="ifm_p_ifm">Delorbis Pharmaceuticals Ltd, Cyprus</text:p>
      <text:p text:style-name="ifm_p_mt.3.7mm_ifm">115767</text:p>
      <text:p text:style-name="ifm_p_ifm">UR</text:p>
      <text:p text:style-name="ifm_p_ifm">Solifenacinesuccinaat Tiefenbacher 5 mg, filmomhulde tablet</text:p>
      <text:p text:style-name="ifm_p_ifm">SOLIFENACINESUCCINAAT 5 mg/stuk</text:p>
      <text:p text:style-name="ifm_p_ifm">OVEREENKOMEND MET</text:p>
      <text:p text:style-name="ifm_p_ifm">SOLIFENACINE 3,8 mg/stuk</text:p>
      <text:p text:style-name="ifm_p_ifm">27-01-2016</text:p>
      <text:p text:style-name="ifm_p_ifm">Alfred Tiefenbacher (GmbH &amp; Co. KG), Duitsland</text:p>
      <text:p text:style-name="ifm_p_ifm">Delorbis Pharmaceuticals Ltd, Cyprus</text:p>
      <text:p text:style-name="ifm_p_mt.3.7mm_ifm">118694</text:p>
      <text:p text:style-name="ifm_p_ifm">UR</text:p>
      <text:p text:style-name="ifm_p_ifm">Benzathinebenzylpenicilline Sandoz 1.200.000 IE, poeder en oplosmiddel voor suspensie voor injectie</text:p>
      <text:p text:style-name="ifm_p_ifm">BENZATHINEBENZYLPENICILLINE 4-WATER 1,026 g/stuk</text:p>
      <text:p text:style-name="ifm_p_ifm">28-01-2016</text:p>
      <text:p text:style-name="ifm_p_ifm">Sandoz B.V., Nederland</text:p>
      <text:p text:style-name="ifm_p_ifm">Sandoz GmbH, Oostenrijk</text:p>
      <text:p text:style-name="ifm_p_mt.3.7mm_ifm">118695</text:p>
      <text:p text:style-name="ifm_p_ifm">UR</text:p>
      <text:p text:style-name="ifm_p_ifm">Benzathinebenzylpenicilline Sandoz 2.400.000 IE, poeder en oplosmiddel voor suspensie voor injectie</text:p>
      <text:p text:style-name="ifm_p_ifm">BENZATHINEBENZYLPENICILLINE 4-WATER 2,051 g/stuk</text:p>
      <text:p text:style-name="ifm_p_ifm">28-01-2016</text:p>
      <text:p text:style-name="ifm_p_ifm">Sandoz B.V., Nederland</text:p>
      <text:p text:style-name="ifm_p_ifm">Sandoz GmbH, Oostenrijk</text:p>
      <text:p text:style-name="ifm_p_mt.3.7mm_ifm">118693</text:p>
      <text:p text:style-name="ifm_p_ifm">UR</text:p>
      <text:p text:style-name="ifm_p_ifm">Benzathinebenzylpenicilline Sandoz 600.000 IE, poeder en oplosmiddel voor suspensie voor injectie</text:p>
      <text:p text:style-name="ifm_p_ifm">BENZATHINEBENZYLPENICILLINE 4-WATER 0,513 g/stuk</text:p>
      <text:p text:style-name="ifm_p_ifm">28-01-2016</text:p>
      <text:p text:style-name="ifm_p_ifm">Sandoz B.V., Nederland</text:p>
      <text:p text:style-name="ifm_p_ifm">Sandoz GmbH, Oostenrijk</text:p>
      <text:p text:style-name="ifm_p_mt.3.7mm_ifm">115054</text:p>
      <text:p text:style-name="ifm_p_ifm">UR</text:p>
      <text:p text:style-name="ifm_p_ifm">Ibandroninezuur Fresenius Kabi 3 mg, oplossing voor injectie in een voorgevulde spuit</text:p>
      <text:p text:style-name="ifm_p_ifm">NATRIUMIBANDRONAAT 0-WATER 1,07 mg/ml</text:p>
      <text:p text:style-name="ifm_p_ifm">OVEREENKOMEND MET</text:p>
      <text:p text:style-name="ifm_p_ifm">IBANDRONINEZUUR 1 mg/ml</text:p>
      <text:p text:style-name="ifm_p_ifm">29-01-2016</text:p>
      <text:p text:style-name="ifm_p_ifm">Fresenius Kabi Nederland BV, Nederland</text:p>
      <text:p text:style-name="ifm_p_ifm">Fresenius Kabi Austria GmbH, Oostenrijk</text:p>
      <text:p text:style-name="ifm_p_mt.3.7mm_ifm">Lijst 758b – het College ter Beoordeling van Geneesmiddelen heeft de parallelhandelsvergunningen van de volgende geneesmiddelen in het register ingeschreven in januari 2016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17929//18235</text:p>
      <text:p text:style-name="ifm_p_ifm">UR</text:p>
      <text:p text:style-name="ifm_p_ifm">Sandostatine® LAR 10 mg, poeder en oplosmiddel voor suspensie voor injectie</text:p>
      <text:p text:style-name="ifm_p_ifm">OCTREOTIDEACETAAT 11,2 mg/flacon</text:p>
      <text:p text:style-name="ifm_p_ifm">OVEREENKOMEND MET</text:p>
      <text:p text:style-name="ifm_p_ifm">OCTREOTIDE 10 mg/flacon</text:p>
      <text:p text:style-name="ifm_p_ifm">06-01-2016</text:p>
      <text:p text:style-name="ifm_p_ifm">Sandostatine LAR 10 mg, poeder en oplosmiddel voor suspensie voor injectie</text:p>
      <text:p text:style-name="ifm_p_ifm">Eureco-Pharma B.V., Nederland</text:p>
      <text:p text:style-name="ifm_p_ifm">Letland</text:p>
      <text:p text:style-name="ifm_p_mt.3.7mm_ifm">117926//18236</text:p>
      <text:p text:style-name="ifm_p_ifm">UR</text:p>
      <text:p text:style-name="ifm_p_ifm">Sandostatine® LAR 20 mg, poeder en oplosmiddel voor suspensie voor injectie</text:p>
      <text:p text:style-name="ifm_p_ifm">OCTREOTIDEACETAAT 22,4 mg/flacon</text:p>
      <text:p text:style-name="ifm_p_ifm">OVEREENKOMEND MET</text:p>
      <text:p text:style-name="ifm_p_ifm">OCTREOTIDE 20 mg/flacon</text:p>
      <text:p text:style-name="ifm_p_ifm">06-01-2016</text:p>
      <text:p text:style-name="ifm_p_ifm">Sandostatine LAR 20 mg, poeder en oplosmiddel voor suspensie voor injectie</text:p>
      <text:p text:style-name="ifm_p_ifm">Eureco-Pharma B.V., Nederland</text:p>
      <text:p text:style-name="ifm_p_ifm">Litouwen</text:p>
      <text:p text:style-name="ifm_p_mt.3.7mm_ifm">117927//18236</text:p>
      <text:p text:style-name="ifm_p_ifm">UR</text:p>
      <text:p text:style-name="ifm_p_ifm">Sandostatine® LAR 20 mg, poeder en oplosmiddel voor suspensie voor injectie</text:p>
      <text:p text:style-name="ifm_p_ifm">OCTREOTIDEACETAAT 22,4 mg/flacon</text:p>
      <text:p text:style-name="ifm_p_ifm">OVEREENKOMEND MET</text:p>
      <text:p text:style-name="ifm_p_ifm">OCTREOTIDE 20 mg/flacon</text:p>
      <text:p text:style-name="ifm_p_ifm">06-01-2016</text:p>
      <text:p text:style-name="ifm_p_ifm">Sandostatine LAR 20 mg, poeder en oplosmiddel voor suspensie voor injectie</text:p>
      <text:p text:style-name="ifm_p_ifm">Eureco-Pharma B.V., Nederland</text:p>
      <text:p text:style-name="ifm_p_ifm">Letland</text:p>
      <text:p text:style-name="ifm_p_mt.3.7mm_ifm">117930//18237</text:p>
      <text:p text:style-name="ifm_p_ifm">UR</text:p>
      <text:p text:style-name="ifm_p_ifm">Sandostatine® LAR 30 mg, poeder en oplosmiddel voor suspensie voor injectie</text:p>
      <text:p text:style-name="ifm_p_ifm">OCTREOTIDEACETAAT 33,6 mg/flacon</text:p>
      <text:p text:style-name="ifm_p_ifm">OVEREENKOMEND MET</text:p>
      <text:p text:style-name="ifm_p_ifm">OCTREOTIDE 30 mg/flacon</text:p>
      <text:p text:style-name="ifm_p_ifm">06-01-2016</text:p>
      <text:p text:style-name="ifm_p_ifm">Sandostatine LAR 30 mg, poeder en oplosmiddel voor suspensie voor injectie</text:p>
      <text:p text:style-name="ifm_p_ifm">Eureco-Pharma B.V., Nederland</text:p>
      <text:p text:style-name="ifm_p_ifm">Letland</text:p>
      <text:p text:style-name="ifm_p_mt.3.7mm_ifm">118522//23530</text:p>
      <text:p text:style-name="ifm_p_ifm">UR</text:p>
      <text:p text:style-name="ifm_p_ifm">Seretide Diskus 50 microgram/250 microgram/dosis – inhalatiepoeder, voorverdeeld</text:p>
      <text:p text:style-name="ifm_p_ifm">FLUTICASONPROPIONAAT 250 µg/dosis</text:p>
      <text:p text:style-name="ifm_p_ifm">SALMETEROLXINAFOAAT 72,5 µg/dosis</text:p>
      <text:p text:style-name="ifm_p_ifm">OVEREENKOMEND MET</text:p>
      <text:p text:style-name="ifm_p_ifm">SALMETEROL 50 µg/dosis</text:p>
      <text:p text:style-name="ifm_p_ifm">06-01-2016</text:p>
      <text:p text:style-name="ifm_p_ifm">Seretide Diskus 50 microgram/250 microgram/dosis – inhalatiepoeder, voorverdeeld</text:p>
      <text:p text:style-name="ifm_p_ifm">Medcor Pharmaceuticals B.V., Nederland</text:p>
      <text:p text:style-name="ifm_p_ifm">Bulgarije</text:p>
      <text:p text:style-name="ifm_p_mt.3.7mm_ifm">118406//115528</text:p>
      <text:p text:style-name="ifm_p_ifm">UR</text:p>
      <text:p text:style-name="ifm_p_ifm">Spiolto Respimat 2,5 microgram/2,5 microgram, inhalatieoplossing</text:p>
      <text:p text:style-name="ifm_p_ifm">OLODATEROLHYDROCHLORIDE 2,7 µg/dosis</text:p>
      <text:p text:style-name="ifm_p_ifm">OVEREENKOMEND MET</text:p>
      <text:p text:style-name="ifm_p_ifm">OLODATEROL 2,5 µg/dosis</text:p>
      <text:p text:style-name="ifm_p_ifm">TIOTROPIUMBROMIDE 1-WATER 3,1 µg/dosis</text:p>
      <text:p text:style-name="ifm_p_ifm">OVEREENKOMEND MET</text:p>
      <text:p text:style-name="ifm_p_ifm">TIOTROPIUM 2,5 µg/dosis</text:p>
      <text:p text:style-name="ifm_p_ifm">06-01-2016</text:p>
      <text:p text:style-name="ifm_p_ifm">Spiolto Respimat 2,5 microgram/2,5 microgram, inhalatieoplossing</text:p>
      <text:p text:style-name="ifm_p_ifm">Medcor Pharmaceuticals B.V., Nederland</text:p>
      <text:p text:style-name="ifm_p_ifm">Verenigd Koninkrijk</text:p>
      <text:p text:style-name="ifm_p_mt.3.7mm_ifm">118216//08935</text:p>
      <text:p text:style-name="ifm_p_ifm">UR</text:p>
      <text:p text:style-name="ifm_p_ifm">Canesten gyno 3, crème voor vaginaal gebruik 20 mg/g</text:p>
      <text:p text:style-name="ifm_p_ifm">CLOTRIMAZOL 20 mg/g</text:p>
      <text:p text:style-name="ifm_p_ifm">11-01-2016</text:p>
      <text:p text:style-name="ifm_p_ifm">Canesten gyno 3, crème voor vaginaal gebruik 20 mg/g</text:p>
      <text:p text:style-name="ifm_p_ifm">Medcor Pharmaceuticals B.V., Nederland</text:p>
      <text:p text:style-name="ifm_p_ifm">Griekenland</text:p>
      <text:p text:style-name="ifm_p_mt.3.7mm_ifm">117992//06354</text:p>
      <text:p text:style-name="ifm_p_ifm">UR</text:p>
      <text:p text:style-name="ifm_p_ifm">Dalacin C 75 mg/5 ml, orale suspensie</text:p>
      <text:p text:style-name="ifm_p_ifm">CLINDAMYCINEDIPALMITAATHYDROCHLORIDE</text:p>
      <text:p text:style-name="ifm_p_ifm">OVEREENKOMEND MET</text:p>
      <text:p text:style-name="ifm_p_ifm">CLINDAMYCINE 15 mg/ml</text:p>
      <text:p text:style-name="ifm_p_ifm">11-01-2016</text:p>
      <text:p text:style-name="ifm_p_ifm">Dalacin C 75 mg/5 ml, orale suspensie</text:p>
      <text:p text:style-name="ifm_p_ifm">Dr. Fisher Farma B.V., Nederland</text:p>
      <text:p text:style-name="ifm_p_ifm">België</text:p>
      <text:p text:style-name="ifm_p_mt.3.7mm_ifm">118445//31632</text:p>
      <text:p text:style-name="ifm_p_ifm">UR</text:p>
      <text:p text:style-name="ifm_p_ifm">Alvesco 80 Inhalator, aërosol, oplossing 80 microgram/dosis</text:p>
      <text:p text:style-name="ifm_p_ifm">CICLESONIDE 80 µg/dosis</text:p>
      <text:p text:style-name="ifm_p_ifm">12-01-2016</text:p>
      <text:p text:style-name="ifm_p_ifm">Alvesco 80 Inhalator, aërosol, oplossing 80 microgram/dosis</text:p>
      <text:p text:style-name="ifm_p_ifm">Dr. Fisher Farma B.V., Nederland</text:p>
      <text:p text:style-name="ifm_p_ifm">Polen</text:p>
      <text:p text:style-name="ifm_p_mt.3.7mm_ifm">118306//15757</text:p>
      <text:p text:style-name="ifm_p_ifm">UR</text:p>
      <text:p text:style-name="ifm_p_ifm">Diflucan 10 mg/ml, poeder voor orale suspensie</text:p>
      <text:p text:style-name="ifm_p_ifm">FLUCONAZOL 10 mg/ml</text:p>
      <text:p text:style-name="ifm_p_ifm">13-01-2016</text:p>
      <text:p text:style-name="ifm_p_ifm">Diflucan 10 mg/ml, poeder voor orale suspensie</text:p>
      <text:p text:style-name="ifm_p_ifm">Euro Registratie Collectief B.V., Nederland</text:p>
      <text:p text:style-name="ifm_p_ifm">Roemenië</text:p>
      <text:p text:style-name="ifm_p_mt.3.7mm_ifm">118425//101600</text:p>
      <text:p text:style-name="ifm_p_ifm">UR</text:p>
      <text:p text:style-name="ifm_p_ifm">Nexium 10 mg sachet, maagsapresistent granulaat voor orale suspensie</text:p>
      <text:p text:style-name="ifm_p_ifm">ESOMEPRAZOL MAGNESIUM 3-WATER 11,1 mg/stuk</text:p>
      <text:p text:style-name="ifm_p_ifm">OVEREENKOMEND MET</text:p>
      <text:p text:style-name="ifm_p_ifm">ESOMEPRAZOL 10 mg/stuk</text:p>
      <text:p text:style-name="ifm_p_ifm">14-01-2016</text:p>
      <text:p text:style-name="ifm_p_ifm">Nexium 10 mg Sachet, maagsapresistent granulaat voor orale suspensie</text:p>
      <text:p text:style-name="ifm_p_ifm">Eureco-Pharma B.V., Nederland</text:p>
      <text:p text:style-name="ifm_p_ifm">Roemenië</text:p>
      <text:p text:style-name="ifm_p_mt.3.7mm_ifm">118701//09259</text:p>
      <text:p text:style-name="ifm_p_ifm">UAD</text:p>
      <text:p text:style-name="ifm_p_ifm">Normacol granules 620 mg/g</text:p>
      <text:p text:style-name="ifm_p_ifm">STERCULIAGOM 620 mg/g</text:p>
      <text:p text:style-name="ifm_p_ifm">14-01-2016</text:p>
      <text:p text:style-name="ifm_p_ifm">Normacol, granules 620 mg/g</text:p>
      <text:p text:style-name="ifm_p_ifm">EU-Pharma B.V., Nederland</text:p>
      <text:p text:style-name="ifm_p_ifm">Frankrijk</text:p>
      <text:p text:style-name="ifm_p_mt.3.7mm_ifm">117945//19888</text:p>
      <text:p text:style-name="ifm_p_ifm">UR</text:p>
      <text:p text:style-name="ifm_p_ifm">Alprazolam Retard Fisher 2 mg, tabletten met gereguleerde afgifte</text:p>
      <text:p text:style-name="ifm_p_ifm">ALPRAZOLAM 2 mg/stuk</text:p>
      <text:p text:style-name="ifm_p_ifm">18-01-2016</text:p>
      <text:p text:style-name="ifm_p_ifm">Xanax Retard 2, tabletten met gereguleerde afgifte 2 mg</text:p>
      <text:p text:style-name="ifm_p_ifm">Dr. Fisher Farma B.V., Nederland</text:p>
      <text:p text:style-name="ifm_p_ifm">Spanje</text:p>
      <text:p text:style-name="ifm_p_mt.3.7mm_ifm">118648//115996</text:p>
      <text:p text:style-name="ifm_p_ifm">UR</text:p>
      <text:p text:style-name="ifm_p_ifm">Salmeterol/Fluticasonpropionaat 25 microgram/250 microgram/dosis Focus, aërosol, suspensie</text:p>
      <text:p text:style-name="ifm_p_ifm">FLUTICASONPROPIONAAT 250 µg/dosis</text:p>
      <text:p text:style-name="ifm_p_ifm">SALMETEROLXINAFOAAT 36,3 µg/dosis</text:p>
      <text:p text:style-name="ifm_p_ifm">OVEREENKOMEND MET</text:p>
      <text:p text:style-name="ifm_p_ifm">SALMETEROL 25 µg/dosis</text:p>
      <text:p text:style-name="ifm_p_ifm">18-01-2016</text:p>
      <text:p text:style-name="ifm_p_ifm">Salmeterol/Fluticasonpropionaat 25 microgram/250 microgram/dosis Vincion, aërosol, suspensie</text:p>
      <text:p text:style-name="ifm_p_ifm">Focus Care Pharmaceuticals BV, Nederland</text:p>
      <text:p text:style-name="ifm_p_ifm">Duitsland</text:p>
      <text:p text:style-name="ifm_p_mt.3.7mm_ifm">118585//23164</text:p>
      <text:p text:style-name="ifm_p_ifm">UR</text:p>
      <text:p text:style-name="ifm_p_ifm">Singulair 10 mg, filmomhulde tabletten</text:p>
      <text:p text:style-name="ifm_p_ifm">MONTELUKAST NATRIUM 10,4 mg/stuk</text:p>
      <text:p text:style-name="ifm_p_ifm">OVEREENKOMEND MET</text:p>
      <text:p text:style-name="ifm_p_ifm">MONTELUKAST 10 mg/stuk</text:p>
      <text:p text:style-name="ifm_p_ifm">20-01-2016</text:p>
      <text:p text:style-name="ifm_p_ifm">Singulair 10 mg, filmomhulde tabletten</text:p>
      <text:p text:style-name="ifm_p_ifm">Medcor Pharmaceuticals B.V., Nederland</text:p>
      <text:p text:style-name="ifm_p_ifm">Polen</text:p>
      <text:p text:style-name="ifm_p_mt.3.7mm_ifm">118193//112405</text:p>
      <text:p text:style-name="ifm_p_ifm">UR</text:p>
      <text:p text:style-name="ifm_p_ifm">Ursofalk 500 mg filmomhulde tabletten</text:p>
      <text:p text:style-name="ifm_p_ifm">URSODEOXYCHOLZUUR 500 mg/stuk</text:p>
      <text:p text:style-name="ifm_p_ifm">20-01-2016</text:p>
      <text:p text:style-name="ifm_p_ifm">Ursofalk 500 mg filmomhulde tabletten</text:p>
      <text:p text:style-name="ifm_p_ifm">Dr. Fisher Farma B.V., Nederland</text:p>
      <text:p text:style-name="ifm_p_ifm">Roemenië</text:p>
      <text:p text:style-name="ifm_p_mt.3.7mm_ifm">118636//18107</text:p>
      <text:p text:style-name="ifm_p_ifm">UR</text:p>
      <text:p text:style-name="ifm_p_ifm">Prograft 1 mg capsules, hard</text:p>
      <text:p text:style-name="ifm_p_ifm">TACROLIMUS 1-WATER 1,02 mg/stuk</text:p>
      <text:p text:style-name="ifm_p_ifm">OVEREENKOMEND MET</text:p>
      <text:p text:style-name="ifm_p_ifm">TACROLIMUS 0-WATER 1 mg/stuk</text:p>
      <text:p text:style-name="ifm_p_ifm">21-01-2016</text:p>
      <text:p text:style-name="ifm_p_ifm">Prograft 1 mg capsules, hard</text:p>
      <text:p text:style-name="ifm_p_ifm">BModesto B.V., Nederland</text:p>
      <text:p text:style-name="ifm_p_ifm">Bulgarije</text:p>
      <text:p text:style-name="ifm_p_mt.3.7mm_ifm">118688//02224</text:p>
      <text:p text:style-name="ifm_p_ifm">UR</text:p>
      <text:p text:style-name="ifm_p_ifm">Strumazol 10 mg, tabletten</text:p>
      <text:p text:style-name="ifm_p_ifm">THIAMAZOL 10 mg/stuk</text:p>
      <text:p text:style-name="ifm_p_ifm">21-01-2016</text:p>
      <text:p text:style-name="ifm_p_ifm">Strumazol 10 mg, tabletten</text:p>
      <text:p text:style-name="ifm_p_ifm">Euro Registratie Collectief B.V., Nederland</text:p>
      <text:p text:style-name="ifm_p_ifm">België</text:p>
      <text:p text:style-name="ifm_p_mt.3.7mm_ifm">118018//09882</text:p>
      <text:p text:style-name="ifm_p_ifm">UR</text:p>
      <text:p text:style-name="ifm_p_ifm">Dormonoct 1 mg tabletten</text:p>
      <text:p text:style-name="ifm_p_ifm">LOPRAZOLAMMESILAAT 1-WATER 1,24 mg/stuk</text:p>
      <text:p text:style-name="ifm_p_ifm">OVEREENKOMEND MET</text:p>
      <text:p text:style-name="ifm_p_ifm">LOPRAZOLAM 1 mg/stuk</text:p>
      <text:p text:style-name="ifm_p_ifm">22-01-2016</text:p>
      <text:p text:style-name="ifm_p_ifm">Dormonoct, tabletten 1 mg</text:p>
      <text:p text:style-name="ifm_p_ifm">Dr. Fisher Farma B.V., Nederland</text:p>
      <text:p text:style-name="ifm_p_ifm">Portugal</text:p>
      <text:p text:style-name="ifm_p_mt.3.7mm_ifm">118684//08384</text:p>
      <text:p text:style-name="ifm_p_ifm">UR</text:p>
      <text:p text:style-name="ifm_p_ifm">Ursofalk 250 mg, capsules</text:p>
      <text:p text:style-name="ifm_p_ifm">URSODEOXYCHOLZUUR 250 mg/stuk</text:p>
      <text:p text:style-name="ifm_p_ifm">25-01-2016</text:p>
      <text:p text:style-name="ifm_p_ifm">Ursofalk 250 mg capsules</text:p>
      <text:p text:style-name="ifm_p_ifm">Euro Registratie Collectief B.V., Nederland</text:p>
      <text:p text:style-name="ifm_p_ifm">Slowakije</text:p>
      <text:p text:style-name="ifm_p_mt.3.7mm_ifm">117847//30763</text:p>
      <text:p text:style-name="ifm_p_ifm">UR</text:p>
      <text:p text:style-name="ifm_p_ifm">Depakine Chronosphere 1.000 mg, granulaat met gereguleerde afgifte</text:p>
      <text:p text:style-name="ifm_p_ifm">NATRIUMVALPROAAT 666,6 mg/stuk</text:p>
      <text:p text:style-name="ifm_p_ifm">VALPROÏNEZUUR 290,3 mg/stuk</text:p>
      <text:p text:style-name="ifm_p_ifm">27-01-2016</text:p>
      <text:p text:style-name="ifm_p_ifm">Depakine Chronosphere 1.000 mg, granulaat met gereguleerde afgifte</text:p>
      <text:p text:style-name="ifm_p_ifm">Euro Registratie Collectief B.V., Nederland</text:p>
      <text:p text:style-name="ifm_p_ifm">Litouwen</text:p>
      <text:p text:style-name="ifm_p_mt.3.7mm_ifm">117846//30762</text:p>
      <text:p text:style-name="ifm_p_ifm">UR</text:p>
      <text:p text:style-name="ifm_p_ifm">Depakine Chronosphere 750 mg, granulaat met gereguleerde afgifte</text:p>
      <text:p text:style-name="ifm_p_ifm">NATRIUMVALPROAAT 500,1 mg/stuk</text:p>
      <text:p text:style-name="ifm_p_ifm">VALPROÏNEZUUR 217,8 mg/stuk</text:p>
      <text:p text:style-name="ifm_p_ifm">27-01-2016</text:p>
      <text:p text:style-name="ifm_p_ifm">Depakine Chronosphere 750 mg, granulaat met gereguleerde afgifte</text:p>
      <text:p text:style-name="ifm_p_ifm">Euro Registratie Collectief B.V., Nederland</text:p>
      <text:p text:style-name="ifm_p_ifm">Litouwen</text:p>
      <text:p text:style-name="ifm_p_mt.3.7mm_ifm">118237//19127</text:p>
      <text:p text:style-name="ifm_p_ifm">UR</text:p>
      <text:p text:style-name="ifm_p_ifm">Risperdal 1 mg/ml, drank</text:p>
      <text:p text:style-name="ifm_p_ifm">RISPERIDON 1 mg/ml</text:p>
      <text:p text:style-name="ifm_p_ifm">27-01-2016</text:p>
      <text:p text:style-name="ifm_p_ifm">Risperdal 1 mg/ml drank</text:p>
      <text:p text:style-name="ifm_p_ifm">Medcor Pharmaceuticals B.V., Nederland</text:p>
      <text:p text:style-name="ifm_p_ifm">Roemenië</text:p>
      <text:p text:style-name="ifm_p_mt.3.7mm_ifm">117583//12093</text:p>
      <text:p text:style-name="ifm_p_ifm">UR</text:p>
      <text:p text:style-name="ifm_p_ifm">Condyline 5 mg/ml, applicatievloeistof</text:p>
      <text:p text:style-name="ifm_p_ifm">PODOPHYLLOTOXINE 5 mg/ml</text:p>
      <text:p text:style-name="ifm_p_ifm">28-01-2016</text:p>
      <text:p text:style-name="ifm_p_ifm">Condyline 0,5%, applicatievloeistof 5 mg/ml</text:p>
      <text:p text:style-name="ifm_p_ifm">Medcor Pharmaceuticals B.V., Nederland</text:p>
      <text:p text:style-name="ifm_p_ifm">Bulgarije</text:p>
      <text:p text:style-name="ifm_p_mt.3.7mm_ifm">117446//10322</text:p>
      <text:p text:style-name="ifm_p_ifm">UR</text:p>
      <text:p text:style-name="ifm_p_ifm">Flagyl 200 mg/5 ml, suspensie</text:p>
      <text:p text:style-name="ifm_p_ifm">METRONIDAZOLBENZOAAT 64 mg/ml</text:p>
      <text:p text:style-name="ifm_p_ifm">OVEREENKOMEND MET</text:p>
      <text:p text:style-name="ifm_p_ifm">METRONIDAZOL 40 mg/ml</text:p>
      <text:p text:style-name="ifm_p_ifm">28-01-2016</text:p>
      <text:p text:style-name="ifm_p_ifm">Flagyl, suspensie 200 mg/5 ml</text:p>
      <text:p text:style-name="ifm_p_ifm">Medcor Pharmaceuticals B.V., Nederland</text:p>
      <text:p text:style-name="ifm_p_ifm">Ier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2806</text:span><text:tab/>15 maart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2806</text:span><text:tab/>15 maart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ister Geneesmiddelen – Inschrijvingen enkelvoudig en parallel januari 2016</dc:title>
    <meta:user-defined meta:name="OVERHEID.ZelfstandigBestuursorgaan/DC.creator">College ter Beoordeling van Geneesmiddelen</meta:user-defined>
    <meta:user-defined meta:name="OVERHEIDop.versieInformatie"/>
    <meta:user-defined meta:name="OVERHEIDop.Staatscourant/DC.type">Registermutaties | Register 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28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80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januari 2016</meta:user-defined>
    <meta:user-defined meta:name="DCTERMS.W3CDTF/DCTERMS.available">2016-03-15</meta:user-defined>
  </office:meta>
</office:document-meta>
</file>