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met nr. 2016/0072-6 op grond van artikel 15, onder a, van de Kernenergiewet aan Transrad SA/NV, Ministerie van Infrastructuur en Milieu</text:h>
      <text:h text:style-name="ifm_p_font.bold_mt.7.4mm_page.keep-with-next_ifm" text:outline-level="4">MEDEDELING</text:h>
      <text:p text:style-name="ifm_p_mt.4.23mm_ifm">De Minister van Infrastructuur en Milieu deelt mee dat op 2 maart 2016, op grond van artikel 15, onder a, van de Kernenergiewet, vergunning is verleend aan Transrad SA/NV voor het over de weg, over de spoorweg, over zee en over de binnenwateren binnen of buiten Nederlands grondgebied te (doen) brengen en te vervoeren over Nederlands grondgebied van splijtstoffen in de vorm van onbestraalde verrijkte splijtstoffen van beveiligingscategorie III afkomstig van AUM/Springfields Fuels Ltd., Verenigd Koninkrijk, bestemd voor Industrias Nucleares do Brazil S.A., Brazilië. De vergunning is geldig tot 1 maart 2017.</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Dit besluit is verzonden op 3 maart 2016.</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conform artikel 20.5, eerste lid, Wet milieubeheer terstond in werking.</text:p>
      <text:p text:style-name="ifm_p_ifm">Voor nadere informatie over dit besluit kunt u terecht bij het Inspraakpunt Kernenergiewetvergunningen, telefoon 070 348 79 66 of per e-mail postbus.transportaanvraag@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801</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801</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met nr. 2016/0072-6 op grond van artikel 15, onder a, van de Kernenergiewet aan Transrad SA/N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28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met nr. 2016/0072-6 op grond van artikel 15, onder a, van de Kernenergiewet aan Transrad SA/NV, Ministerie van Infrastructuur en Milieu</meta:user-defined>
    <meta:user-defined meta:name="DCTERMS.W3CDTF/DCTERMS.available">2016-03-14</meta:user-defined>
    <meta:user-defined meta:name="OVERHEIDop.Ruimtelijkplan/OVERHEIDop.bekendmakingBetreffendePlan"/>
  </office:meta>
</office:document-meta>
</file>