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4 maart 2016</text:span></text:p>
      <text:p text:style-name="ifm_p_ifm"><text:span text:style-name="ifm_span_font.underline_ifm">2016/0267-04</text:span>. De op 2 september 2015 aan Van Citters Beheer B.V. gevestigd te Terneuzen, verleende vergunning met nummer 2015/0484-09 wordt gewijzigd in verband met wijzigingen in de organisatie van stralingsbescherming. Het betreft een wijziging in het voorschrift ten aanzien van de persoon van de algemeen coördinerend deskund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97</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97</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3-14</meta:user-defined>
    <meta:user-defined meta:name="OVERHEIDop.Ruimtelijkplan/OVERHEIDop.bekendmakingBetreffendePlan"/>
  </office:meta>
</office:document-meta>
</file>