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6int00224</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EEK:</text:p>
            <text:p text:style-name="common-al">gelet op het bepaalde in de artikelen 15 en 18, 1e lid onder d van de Wegenverkeerswet</text:p>
            <text:p text:style-name="common-al">1994;</text:p>
            <text:p text:style-name="common-al">overwegende, dat het in/uitrijden bij de parkeerplaats nabij het gemeentehuis aan de Raadhuisstraat problematisch is;</text:p>
            <text:p text:style-name="common-al">dat de uitrijbeweging vanuit de in/uitrit van de parkeerplaats nabij de  verkeersregelinstallatie op de kruising Wolfeynde/Raadhuisstraat problematisch is vanwege het slechte uitzicht op verkeer vanaf Wolfeynde alsmede het moeilijke invoegen in de wachtrij voor de verkeersregelinstallatie op de kruising Wolfeynde/Raadhuisstraat. Dit noopt tot het instellen van uitsluitend een inrit tot de parkeerplaatsen bij de betreffende toegang van de  parkeerplaats;</text:p>
            <text:p text:style-name="common-al">dat de huidige in/uitrit van de parkeerplaats gemeentehuis nabij de Marktstraat uitsluitend als uitrit gaat dienen;</text:p>
            <text:p text:style-name="common-al">dat er eenrichtingsverkeer (voor gemotoriseerd verkeer) is op de parkeerplaats tussen de beoogde in/uitrit;</text:p>
            <text:p text:style-name="common-al">dat de parkeerplaats en de Raadhuisstraat bij de gemeente in beheer en onderhoud is;</text:p>
            <text:p text:style-name="common-al">dat deze maatregel strekt tot het waarborgen van het gebruik van de weg en veiligheid van de weggebruikers, als bedoeld in artikel 2 van de Wegenverkeerswet 1994;</text:p>
            <text:p text:style-name="common-al">dat overleg heeft plaatsgevonden met de politie Limburg-Zuid;</text:p>
            <text:p text:style-name="common-al">b e s l u i t e n :</text:p>
            <text:p text:style-name="common-al">de inrit  van de parkeerplaats bij het gemeentehuis te leggen bij de huidige in/uitrit  nabij de verkeersregelinstallatie op de kruising Wolfeynde/Raadhuisstraat (door middel van het plaatsen van het borden C02 en C03 met de onderborden OB54)  de uitrit nabij de Marktstraat te leggen (door middel van de borden C02 en C03 met de onderborden OB54), een en ander zoals aangegeven op de bij dit besluit behorende tekening.</text:p>
            <text:p text:style-name="common-al">Beek, 04 maart 2016</text:p>
            <text:p text:style-name="common-al">BURGEMEESTER EN WETHOUDERS VAN BEEK</text:p>
            <text:p text:style-name="common-al">namens dezen,</text:p>
            <text:p text:style-name="common-al">Luc Bischoff</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9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9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9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int00224</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793</meta:user-defined>
    <meta:user-defined meta:name="OVERHEIDop.StcrtID/DC.identifier">stcrt-2016-12793</meta:user-defined>
    <meta:user-defined meta:name="DCTERMS.alternative">Gemeente Beek - Wijziging verkeerssituatie parkeerplaats gemeentehuis Raadhuisstraat - Raadhuisstraat</meta:user-defined>
    <meta:user-defined meta:name="OVERHEID.Organisatietype/OVERHEID.organisationType">gemeente</meta:user-defined>
    <meta:user-defined meta:name="OVERHEID.Gemeente/OVERHEID.authority">Beek</meta:user-defined>
    <meta:user-defined meta:name="OVERHEID.Gemeente/DC.creator">Beek</meta:user-defined>
    <meta:user-defined meta:name="OVERHEID.TaxonomieBeleidsagenda/OVERHEID.category">Verkeer | Organisatie en beleid</meta:user-defined>
    <meta:user-defined meta:name="OVERHEID.PostcodeHuisnummer/OVERHEIDop.postcodeHuisnummer">6191KB 18</meta:user-defined>
    <meta:user-defined meta:name="OVERHEIDop.woonplaats">Beek</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6int00224</meta:user-defined>
    <meta:user-defined meta:name="DCTERMS.abstract">Wijziging verkeersstromen op de parkeerplaats gemeentehuis aan de zijde van de Raadhuis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273</meta:user-defined>
    <meta:user-defined meta:name="OVERHEID.EPSG28992/DC.spatial">183624 327834</meta:user-defined>
    <meta:user-defined meta:name="OVERHEIDop.versieInformatie"/>
  </office:meta>
</office:document-meta>
</file>