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goed De Klauwenhof en nieuw woonkavel aan de Lange Klauwenhof,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7 december 2015 het bestemmingsplan “Landgoed De Klauwenhof en nieuw woonkavel aan de Lange Klauwenhof, Didam” heeft vastgesteld. </text:p>
            <text:p text:style-name="common-al">Het bestemmingsplan voorziet zowel in de mogelijkheid tot de aanleg van een landgoed met een bijbehorend landhuis als in de oprichting van een woongebouw met drie wooneenheden in het kader van functieverandering. Het agrarische gebied waar de ontwikkelingen aan de orde zijn, wordt globaal begrensd door de Lange Klauwenhof aan de noord- en westzijde, de Beekseweg/Tolweg aan de zuidzijde en de Oldegoorweg aan de oostzijde. Met de ontwikkelingen wordt voorzien in een substantiele verbetering van de kenmerkende landschapsstructuur van het gebied.</text:p>
            <text:p text:style-name="common-al">Het vastgestelde bestemmingsplan is op onderdelen gewijzigd ten opzichte van het ontwerp bestemmingsplan, dat eerder ter inzage heeft gelegen. De wijzigingen houden in hoofdzaak het volgende in:</text:p>
            <text:list text:style-name="id1-3-2-1-1-4">
              <text:list-item text:style-override="id1-3-2-1-1-4-1">
                <text:number>1.</text:number>
                <text:p text:style-name="al">een (naar aanleiding van de zienswijzen) bijgesteld beeldkwaliteitsplan en beplantingsplan zijn aan het bestemmingsplan gehecht;</text:p>
              </text:list-item>
              <text:list-item text:style-override="id1-3-2-1-1-4-2">
                <text:number>2.</text:number>
                <text:p text:style-name="al">verharde paden binnen de bestemming ‘natuur’ zijn niet toegestaan;</text:p>
              </text:list-item>
              <text:list-item text:style-override="id1-3-2-1-1-4-3">
                <text:number>3.</text:number>
                <text:p text:style-name="al">enkele aanpassingen van en toevoegingen aan de in de regels gehanteerde begrippen; </text:p>
              </text:list-item>
              <text:list-item text:style-override="id1-3-2-1-1-4-4">
                <text:number>4.</text:number>
                <text:p text:style-name="al">enige aanpassing van de bouwregels met betrekking tot het te bouwen landhuis en woongebouw;</text:p>
              </text:list-item>
              <text:list-item text:style-override="id1-3-2-1-1-4-5">
                <text:number>5.</text:number>
                <text:p text:style-name="al">enige bijstelling van de toelichting bij het bestemmingsplan, waaronder afstemming op het bijgestelde beeldkwaliteitsplan en beplantingsplan.</text:p>
              </text:list-item>
            </text:list>
            <text:p text:style-name="common-al">Het vastgestelde bestemmingsplan met de bijbehorende stukken ligt met ingang van 14 januari 2016 gedurende zes weken voor een ieder ter inzage bij de receptie van het gemeentehuis, Bergvredestraat 10 te Didam en is tevens via <text:span text:style-name="nadrukondlijn">www.montferland.info</text:span> en/of <text:span text:style-name="nadrukondlijn">www.ruimtelijkeplannen.nl</text:span> te raadplegen. </text:p>
            <text:p text:style-name="common-al">Gedurende de bovengenoemde termijn kunnen de hieronder genoemde belanghebbenden beroep instellen bij de Afdeling bestuursrechtspraak van de Raad van State, Postbus 20019, 2500 EA 's-Gravenhage.</text:p>
            <text:list text:style-name="id1-3-2-1-1-7">
              <text:list-item text:style-override="id1-3-2-1-1-7-1">
                <text:number>-</text:number>
                <text:p text:style-name="al">een belanghebbende die tijdig een zienswijze omtrent het ontwerp bestemmingsplan bij de gemeenteraad heeft kenbaar gemaakt;</text:p>
              </text:list-item>
              <text:list-item text:style-override="id1-3-2-1-1-7-2">
                <text:number>-</text:number>
                <text:p text:style-name="al">een belanghebbende die aantoont dat hij of zij redelijkerwijs niet in staat is geweest om zijn of haar zienswijze tegen het ontwerp bestemmingsplan bij de gemeenteraad kenbaar te maken;</text:p>
              </text:list-item>
              <text:list-item text:style-override="id1-3-2-1-1-7-3">
                <text:number>-</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common-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13 januari 2016</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Landgoed De Klauwenhof en nieuw woonkavel aan de Lange Klauwenhof, Didam”</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79</meta:user-defined>
    <meta:user-defined meta:name="OVERHEIDop.StcrtID/DC.identifier">stcrt-2016-1279</meta:user-defined>
    <meta:user-defined meta:name="OVERHEID.TaxonomieBeleidsagenda/OVERHEID.category">Bestuur | Organisatie en beleid</meta:user-defined>
    <meta:user-defined meta:name="OVERHEIDop.Ruimtelijkplan/OVERHEIDop.bekendmakingBetreffendePlan">NL.IMRO.1955.bplgbgbfwoklauwhof-va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