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aro Energy Tankstorage BV, Geertruidenberg</text:p>
            <text:p text:style-name="common-al">Gedeputeerde Staten van Noord-Brabant hebben een aanvraag voor een vergunning ingevolge de Wet algemene bepalingen omgevingsrecht ontvangen van Varo Energy Tankstorage BV. De aanvraag betreft de realisatie van een brandbeveiligingsinstallatie voor de inrichting, gelegen aan Centraleweg 42 te Geertruidenbe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0 maart 2016 tot en met 21 april 2016 ter inzage bij de gemeente Geertruidenberg. Voor locatie, tijdstippen en dagen waarop u de stukken in kunt zien, verwijzen wij naar de website van de gemeente. Het Besluit is ook geplaatst in de Staatscourant en op www.ruimtelijke plannen.nl onder nummer NL.IMRO.9930.omg0779Centralew42-va01.</text:p>
            <text:p text:style-name="common-al">Voor vragen of opmerkingen kunt u contact opnemen met de heer H. Lobbezoo, telefoon (013) 206 05 15. Vanaf het moment van terinzagelegging is de beschikking te bekijken op de internetsite ‘www.brabant.nl’.</text:p>
            <text:p text:style-name="common-al">Tegen de beschikking kan tot en met 21 april 2016 beroep worden ingesteld door de belanghebbenden die:</text:p>
            <text:list text:style-name="id1-3-2-1-1-7">
              <text:list-item text:style-override="id1-3-2-1-1-7-1">
                <text:number>•</text:number>
                <text:p text:style-name="al">zienswijzen naar voren hebben gebracht over de ontwerpbeschikkingen;</text:p>
              </text:list-item>
              <text:list-item text:style-override="id1-3-2-1-1-7-2">
                <text:number>•</text:number>
                <text:p text:style-name="al">het oneens zijn met de wijzigingen die in de beschikking ten opzichte van de ontwerpbeschikkingen zijn aangebracht;</text:p>
              </text:list-item>
              <text:list-item text:style-override="id1-3-2-1-1-7-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text:p>
            <text:p text:style-name="common-al">Dit verzoek moet worden gericht aan de voorzieningenrechter van de Rechtbank Oost-Brabant, Postbus 90125, 5200 MA ‘s-Hertogenbosch.</text:p>
            <text:p text:style-name="common-al">De beschikking treedt terstond in werking na publicatie van het besluit. Indien binnen de beroepstermijn een verzoek tot voorlopige voorziening is gedaan, treedt het besluit niet in werking voordat op dat verzoek door de voorzieningenrechter is beslist.</text:p>
            <text:p text:style-name="common-al">Aan deze procedure is het kenmerk 15040650 gekoppeld. U dient bij correspondentie dit kenmerk te vermelden.</text:p>
            <text:p text:style-name="last-al">Tilburg,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83</meta:user-defined>
    <meta:user-defined meta:name="OVERHEIDop.StcrtID/DC.identifier">stcrt-2016-12783</meta:user-defined>
    <meta:user-defined meta:name="OVERHEID.TaxonomieBeleidsagenda/OVERHEID.category">Natuur en milieu | Organisatie en beleid</meta:user-defined>
    <meta:user-defined meta:name="OVERHEIDop.Ruimtelijkplan/OVERHEIDop.bekendmakingBetreffendePlan">NL.IMRO.9930.omg0779Centralew42-va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