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77</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 maart 2016 nr. BOACAT2016/015, strekkende tot aanwijzing van buitengewoon opsporingsambtenaren bij de gemeente Roermond</text:h>
      <text:p text:style-name="ifm_p_mt.3.7mm_ifm">De Staatssecretaris van Veiligheid en Justitie,</text:p>
      <text:p text:style-name="ifm_p_mt.3.7mm_ifm">Gelezen het verzoek van gemeente Roermond van 17 februari 2016 en de adviezen van de hoofdofficier van justitie bij het arrondissementsparket Limburg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gemeentelijke opsporingsambtenaar en/of toezichthouder in dienst van de gemeente Roermond,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als genoemd in onderdeel 6.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Limburg.</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De gemeente Roermond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van de afdeling Stadstoezicht van de gemeente Roermond, domein I Openbare Ruimte 2011 van 16 mei 2011, nr. 5695377/Justis/11 zal vervallen op 25 mei 2016.</text:p>
      <text:p text:style-name="ifm_p_ifm">Dit besluit treedt in werking met ingang van 25 mei 2016 en vervalt met ingang van 25 mei 2021.</text:p>
      <text:h text:style-name="ifm_p_font.bold_mt.5.08mm_page.keep-with-next_ifm" text:outline-level="2">Artikel<text:s/>10<text:s/></text:h>
      <text:p text:style-name="ifm_p_mt.4.23mm_ifm">Dit besluit wordt aangehaald als: Besluit buitengewoon opsporingsambtenaar afdeling Stadstoezicht van de gemeente Roermond 2016.</text:p>
      <text:p text:style-name="ifm_p_mt.3.7mm_ifm">Dit besluit zal in de Staatscourant worden geplaatst.</text:p>
      <text:p text:style-name="ifm_p_font.italic_mt.3.7mm_ifm">
                  Den Haag,
                   2 maart 2016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2777</text:span><text:tab/>15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2777</text:span><text:tab/>15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2 maart 2016 nr. BOACAT2016/015, strekkende tot aanwijzing van buitengewoon opsporingsambtenaren bij de gemeente Roermond</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27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77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2, eerste lid, aanhef en onder b en derde lid, van het Wetboek van Strafvordering</meta:user-defined>
    <meta:user-defined meta:name="DC.title">Besluit van de Staatssecretaris van Veiligheid en Justitie van 2 maart 2016 nr. BOACAT2016/015, strekkende tot aanwijzing van buitengewoon opsporingsambtenaren bij de gemeente Roermond</meta:user-defined>
    <meta:user-defined meta:name="DCTERMS.alternative"/>
    <meta:user-defined meta:name="DCTERMS.W3CDTF/OVERHEIDop.datumOndertekening">2016-03-02</meta:user-defined>
    <meta:user-defined meta:name="DCTERMS.W3CDTF/DCTERMS.available">2016-03-15</meta:user-defined>
    <meta:user-defined meta:name="OVERHEIDop.Ruimtelijkplan/OVERHEIDop.bekendmakingBetreffendePlan"/>
  </office:meta>
</office:document-meta>
</file>