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1e fase, Recollectenstraat 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 maart 2016 hebben besloten de omgevingsvergunning, 1<text:span text:style-name="sup">e</text:span> fase (uitgebreid) voor het gebruik van het pand Recollectenstraat 5 gewijzigd te verlenen. In het besluit met bijbehorende ruimtelijke onderbouwing is dit nader gemotiveerd. De omgevingsvergunning ligt ter inzage vanaf 10 maart 2016 totdat de beroepstermijn is verstreken. </text:p>
            <text:p text:style-name="common-al"/>
            <text:p text:style-name="common-al">De ontwikkeling ziet op het gebruik van het perceel gelegen aan de Recollectenstraat 5 in Weert voor maximaal twee woningen en/of voor kantoor en/of voor dienstverlening, met de mogelijkheid om ‘bijgebouwen’ op te richten tot een maximale oppervlakte van 150 m² per woning met een maximale bouwhoogte van 6 meter en een maximale goothoogte van 3,2 meter waarbij minimaal 50% van het thans nog onbebouwde erf onbebouwd blijft.</text:p>
            <text:p text:style-name="common-al">Het identificatienummer van het plan is NL.IMRO.0988.PBRecollectenstr5-VA01. De vergunning is digitaal raadpleegbaar via <text:a xlink:href="http://www.weert.nl/omgevingsvergunningen" xlink:type="simple">www.weert.nl/omgevingsvergunningen</text:a> en <text:a xlink:href="http://www.ruimtelijkeplannen.nl/" xlink:type="simple">www.ruimtelijkeplannen.nl</text:a>. De omgevingsvergunning ligt ter inzage bij de informatie- en servicebalie van het stadhuis, Wilhelminasingel 101 te Weert.</text:p>
            <text:p text:style-name="common-al"/>
            <text:p text:style-name="common-al">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 9 maart 2016</text:span>
          </text:p>
          </text:section>
          <text:section text:name="ondertekening_id1-3-2-2-2">
            <text:p><text:span text:style-name="deze"> 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7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7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7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1e fase, Recollectenstraat 5, Weert</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776</meta:user-defined>
    <meta:user-defined meta:name="OVERHEIDop.StcrtID/DC.identifier">stcrt-2016-12776</meta:user-defined>
    <meta:user-defined meta:name="OVERHEID.TaxonomieBeleidsagenda/OVERHEID.category">Huisvesting | Organisatie en beleid</meta:user-defined>
    <meta:user-defined meta:name="OVERHEIDop.Ruimtelijkplan/OVERHEIDop.bekendmakingBetreffendePlan">NL.IMRO.0988.PBRecollectenstr5-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ert</meta:user-defined>
    <meta:user-defined meta:name="OVERHEIDop.versieInformatie"/>
  </office:meta>
</office:document-meta>
</file>