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5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Rijkswet op het Nederlanderschap ter verruiming van de mogelijkheden voor het ontnemen van het Nederlanderschap bij terroristische misdrijven</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Rijkswet op het Nederlanderschap ter verruiming van de mogelijkheden voor het ontnemen van het Nederlanderschap bij terroristische misdrijven</text:p>
      <text:p text:style-name="ifm_p_ifm">Vindplaats: Kamerstukken I 2014/15, 34 016 (R 2036), nr. A</text:p>
      <text:p text:style-name="ifm_p_ifm">Referendum mogelijk? Nee</text:p>
      <text:p text:style-name="ifm_p_mt.3.7mm_ifm"><text:span text:style-name="ifm_span_font.bold_ifm">Besluit</text:span></text:p>
      <text:p text:style-name="ifm_p_mt.3.7mm_ifm">Besluit van de Minister van Binnenlandse Zaken en Koninkrijksrelaties van 7 maart 2016, nr. 2016-0000127596 houdende het besluit of over de wet Wijziging van de Rijkswet op het Nederlanderschap ter verruiming van de mogelijkheden voor het ontnemen van het Nederlanderschap bij terroristische misdrijven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et Wijziging van de Rijkswet op het Nederlanderschap ter verruiming van de mogelijkheden voor het ontnemen van het Nederlanderschap bij terroristische misdrijven (Kamerstukken I 2014/15, 34 016 (R 2036), nr. A)</text:p>
      <text:p text:style-name="ifm_p_mt.3.7mm_ifm">Kan geen referendum worden gehouden op grond van artikel 5, onderdeel f,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750</text:span><text:tab/>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750</text:span><text:tab/>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Rijkswet op het Nederlanderschap ter verruiming van de mogelijkheden voor het ontnemen van het Nederlanderschap bij terroristische misdrijv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12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Rijkswet op het Nederlanderschap ter verruiming van de mogelijkheden voor het ontnemen van het Nederlanderschap bij terroristische misdrijven</meta:user-defined>
    <meta:user-defined meta:name="DCTERMS.W3CDTF/DCTERMS.available">2016-03-08</meta:user-defined>
    <meta:user-defined meta:name="OVERHEIDop.betreft">kst-34016-A</meta:user-defined>
    <meta:user-defined meta:name="OVERHEIDop.betreftOpschrift">Wijziging van de Rijkswet op het Nederlanderschap ter verruiming van de mogelijkheden voor het ontnemen van het Nederlanderschap bij terroristische misdrijven</meta:user-defined>
  </office:meta>
</office:document-meta>
</file>