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gereserveerde gehandicaptenparkeerplaats – Rembrandtstraat 3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VH//PB/2016-06</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De aanvrager in het bezit is van een rijbewijs, een auto op zijn/haar naam,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tussenkopvet">
            <text:span text:style-name="nadrukvet">Gehoord:</text:span>
          </text:p>
            <text:p text:style-name="considerans.al">Er is advies gevraagd aan de politie. De wettelijke verplichting tot het raadplegen van de politie komt voort uit artikel 24 van het Besluit administratieve bepalingen inzake het wegverkeer. De politie geeft aan geen bezwaar te hebben tegen de aanleg van een gereserveerde parkeerplaats.</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er hoogte van Rembrandtstraat 3 in Vlijmen een gereserveerde gehandicaptenparkeerplaats aan te wijzen conform bijgevoegde tekening met als kenmerk VH//PB/2016-06.</text:p>
              </text:list-item>
              <text:list-item text:style-override="id1-3-2-2-1-1-2">
                <text:number>-</text:number>
                <text:p text:style-name="al">Bord E06 van Bijlage I van het RVV 1990 alsmede een onderbord met het kenteken 62-SHG-1 van het voertuig te plaatsen om de parkeerplaats als zodanig aan te duiden.</text:p>
              </text:list-item>
            </text:list>
            <text:p text:style-name="common-al">Vlijmen, 3 maart 2016</text:p>
            <text:p text:style-name="common-al">namens het college van Heusden,</text:p>
            <text:p text:style-name="common-al">Menno de Grood</text:p>
            <text:p text:style-name="common-al">Juridisch medewerker</text:p>
            <text:p text:style-name="tussenkopvet">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2-1-8">
              <text:list-item text:style-override="id1-3-2-2-1-8-1">
                <text:number>•</text:number>
                <text:p text:style-name="al">uw naam en adres;</text:p>
              </text:list-item>
              <text:list-item text:style-override="id1-3-2-2-1-8-2">
                <text:number>•</text:number>
                <text:p text:style-name="al">de datum;</text:p>
              </text:list-item>
              <text:list-item text:style-override="id1-3-2-2-1-8-3">
                <text:number>•</text:number>
                <text:p text:style-name="al">een omschrijving (of een kopie) van het besluit waartegen u bezwaar maakt;</text:p>
              </text:list-item>
              <text:list-item text:style-override="id1-3-2-2-1-8-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4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4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4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gereserveerde gehandicaptenparkeerplaats – Rembrandtstraat 3 Vlijmen</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746</meta:user-defined>
    <meta:user-defined meta:name="OVERHEIDop.StcrtID/DC.identifier">stcrt-2016-12746</meta:user-defined>
    <meta:user-defined meta:name="DCTERMS.alternative">Gemeente Heusden - gereserveerde gehandicaptenparkeerplaats - Rembrandtstraat 3 Vlijm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1PA 3</meta:user-defined>
    <meta:user-defined meta:name="OVERHEIDop.woonplaats">Vlijmen</meta:user-defined>
    <meta:user-defined meta:name="OVERHEIDop.straatnaam">Rembrand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H/PB/2016-06</meta:user-defined>
    <meta:user-defined meta:name="DCTERMS.abstract">gereserveerde gehandicaptenparkeerplaats Rembrandtstraat 3 Vlijm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248</meta:user-defined>
    <meta:user-defined meta:name="OVERHEID.EPSG28992/DC.spatial">141933 411436</meta:user-defined>
    <meta:user-defined meta:name="OVERHEIDop.versieInformatie"/>
  </office:meta>
</office:document-meta>
</file>