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RGHEMSEWEG-HEIWEG – HERPEN –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4 februari 2016 besloten het bestemmingsplan ‘Berghemseweg-Heiweg – Herpen - 2016’ niet vast te stellen. Hieronder staat wat dit betekent. Ook leest u wat u kunt doen als u het niet eens bent met het besluit.</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tussenkopcur">
            <text:span text:style-name="nadrukvet">Waar </text:span>
            <text:span text:style-name="nadrukvet">ging het ontwerp</text:span>
            <text:span text:style-name="nadrukvet">bestemmingsplan ‘</text:span>
            <text:span text:style-name="nadrukvet">Berghemseweg-Heiweg</text:span>
            <text:span text:style-name="nadrukvet"> – </text:span>
            <text:span text:style-name="nadrukvet">Herpen</text:span>
            <text:span text:style-name="nadrukvet"> - 2016</text:span>
            <text:span text:style-name="nadrukvet">’ over?</text:span>
          </text:p>
            <text:p text:style-name="common-al">Het ontwerpbestemmingsplan ‘Berghemseweg-Heiweg – Herpen - 2016’ ging over enkele percelen aan de westkant van Herpen, langs de Berghemseweg en de Heiweg. Het ontwerpbestemmingsplan maakte daar maximaal 9 nieuwe woningen mogelijk (waarvan 6 ten zuiden van het tankstation en maximaal 3 ten noorden van de Berghemseweg), samen met de sanering van een LPG-vulpunt.</text:p>
            <text:p text:style-name="common-al">De gemeenteraad heeft besloten het bestemmingsplan niet vast te stellen.</text:p>
            <text:p text:style-name="tussenkopcur">
            <text:span text:style-name="nadrukvet">U kunt het </text:span>
            <text:span text:style-name="nadrukvet">besluit van de gemeenteraad</text:span>
            <text:span text:style-name="nadrukvet"> en de overige stukken bekijken</text:span>
          </text:p>
            <text:p text:style-name="common-al">U kunt vanaf donderdag 17 maart tot en met donderdag 28 april 2016 de volgende stukken bekijken:</text:p>
            <text:list text:style-name="id1-3-2-1-1-10">
              <text:list-item text:style-override="id1-3-2-1-1-10-1">
                <text:number>•</text:number>
                <text:p text:style-name="al">het besluit van de gemeenteraad</text:p>
              </text:list-item>
              <text:list-item text:style-override="id1-3-2-1-1-10-2">
                <text:number>•</text:number>
                <text:p text:style-name="al">het ontwerpbestemmingsplan met toelichting</text:p>
              </text:list-item>
            </text:list>
            <text:p text:style-name="common-al">U kunt deze stukken bekijken:</text:p>
            <text:list text:style-name="id1-3-2-1-1-12">
              <text:list-item text:style-override="id1-3-2-1-1-12-1">
                <text:number>•</text:number>
                <text:p text:style-name="al">op de landelijke website www.ruimtelijkeplannen.nl </text:p>
              </text:list-item>
              <text:list-item text:style-override="id1-3-2-1-1-12-2">
                <text:number>•</text:number>
                <text:p text:style-name="al">(op papier en digitaal) bij de balie Publieksvoorlichting in het gemeentehuis aan de Raadhuislaan 2 in Oss; de balie is open van maandag tot en met vrijdag van 9.00 tot 17.00 uur, op donderdag tot 19.00 uur</text:p>
              </text:list-item>
            </text:list>
            <text:p text:style-name="common-al">De bronbestanden van het ontwerpbestemmingsplan zijn digitaal beschikbaar op http://bestemmingsplan.oss.nl/RO-online/0828.</text:p>
            <text:p text:style-name="common-al">Het identificatienummer van het ontwerpbestemmingsplan is NL.IMRO.0828.BPbghwgheiwghrp-ON01.</text:p>
            <text:p text:style-name="tussenkopcur">
            <text:span text:style-name="nadrukvet">Wat kunt u doen als u het niet eens bent met het </text:span>
            <text:span text:style-name="nadrukvet">besluit van de gemeenteraad</text:span>
            <text:span text:style-name="nadrukvet">?</text:span>
          </text:p>
            <text:p text:style-name="common-al">Bent u het niet eens met het besluit van de gemeenteraad om het bestemmingsplan niet vast te stellen? Dan kunt u hiertegen beroep instellen. Dat wil zeggen dat u een brief (een ‘beroepschrift’) stuurt aan de Raad van State. Daarin legt u uit waarom u het er niet mee eens bent. U kunt dit doen van 17 maart tot en met 28 april 2016.</text:p>
            <text:p text:style-name="common-al">U kunt alleen beroep instellen als u belang hebt bij het besluit.</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8 april 2016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tussenkopcur">
            <text:span text:style-name="nadrukvet">Hebt u nog vragen?</text:span>
          </text:p>
            <text:p text:style-name="last-al">Hebt u nog vragen over deze publicatie? Bel dan met de heer J. Witte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2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2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2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BERGHEMSEWEG-HEIWEG – HERPEN – 2016’, OSS</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2729</meta:user-defined>
    <meta:user-defined meta:name="OVERHEIDop.StcrtID/DC.identifier">stcrt-2016-12729</meta:user-defined>
    <meta:user-defined meta:name="OVERHEID.TaxonomieBeleidsagenda/OVERHEID.category">Ruimte en infrastructuur | Organisatie en beleid</meta:user-defined>
    <meta:user-defined meta:name="OVERHEIDop.Ruimtelijkplan/OVERHEIDop.bekendmakingBetreffendePlan">NL.IMRO.0828.BPbghwgheiwghrp-ON01</meta:user-defined>
    <meta:user-defined meta:name="OVERHEIDop.referentienummer">SW</meta:user-defined>
    <meta:user-defined meta:name="DCTERMS.abstract">Besluit tot niet-vaststelling van bestemmingsplan</meta:user-defined>
    <meta:user-defined meta:name="OVERHEID.Organisatietype/OVERHEID.organisationType">gemeente</meta:user-defined>
    <meta:user-defined meta:name="OVERHEID.Gemeente/DC.creator">Oss</meta:user-defined>
    <meta:user-defined meta:name="OVERHEID.Informatietype/DC.type">officiële publicatie</meta:user-defined>
    <dc:language>nl</dc:language>
    <meta:user-defined meta:name="OVERHEID.PostcodeHuisnummer/OVERHEIDop.postcodeHuisnummer">5373KG 1a</meta:user-defined>
    <meta:user-defined meta:name="OVERHEIDop.woonplaats">Herpen</meta:user-defined>
    <meta:user-defined meta:name="OVERHEIDop.straatnaam">Bergh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133 420199</meta:user-defined>
    <meta:user-defined meta:name="OVERHEIDop.versieInformatie"/>
  </office:meta>
</office:document-meta>
</file>