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28</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voor de Toelatingen Zorgstellingen (WTZi), Centraal Informatiepunt Beroepen Gezondheidszorg (CIBG)</text:h>
      <text:p text:style-name="ifm_p_mt.7.4mm_ifm">Bij beschikking van 1 februari 2016 met kenmerk CIBG TZi 21431.2, is Stichting Wijkzorg Nederland, Piet Mondriaanstraat 114, 1061 TT Amsterdam, statutair gevestigd in Amsterdam op grond van artikel 5, eerste lid, van de WTZi toegelaten.</text:p>
      <text:p text:style-name="ifm_p_ifm">Stichting Wijkzorg Nederland is een instelling voor persoonlijke verzorging, verpleging, begeleiding en behandeling als bedoeld in artikel 1.2 van het Uitvoeringsbesluit WTZi onder 17, 18, 19 en 21.</text:p>
      <text:p text:style-name="ifm_p_mt.3.7mm_ifm">Bij beschikking van 2 februari 2016 met kenmerk CIBG TZi 21155.2, is de toelating van The Home Clinic B.V., Achtergracht 67, 1381 BL Weesp, statutair gevestigd in Weesp gewijzigd.</text:p>
      <text:p text:style-name="ifm_p_ifm">The Home Clinic B.V. is een instelling voor medisch specialistische zorg, persoonlijke verzorging, begeleiding en behandeling als bedoeld in artikel 1.2 van het Uitvoeringsbesluit WTZi onder 1, 17, 19 en 21.</text:p>
      <text:p text:style-name="ifm_p_mt.3.7mm_ifm">Bij beschikking van 2 februari 2016 met kenmerk CIBG TZi 21396.1, is de toelating van Stichting Ela, Kattewaardweg 10-20, 8267 AJ Kampen, statutair gevestigd in Heerde, gewijzigd.</text:p>
      <text:p text:style-name="ifm_p_ifm">Stichting Ela is een instelling voor persoonlijke verzorging, verpleging, begeleiding, behandeling, als bedoeld in artikel 1.2 van het Uitvoeringsbesluit WTZi onder 17, 18, 19, 21 en heeft 14 verblijfplaatsen.</text:p>
      <text:p text:style-name="ifm_p_mt.3.7mm_ifm">Bij beschikking van 2 februari 2016 met kenmerk CIBG TZi 21427.1, is de toelating van Stichting bureau Lima, Fokkershoek 8b, 5473 VD Heeswijk-Diinther, statutair gevestigd in Heeswijk-Dinther, gewijzigd.</text:p>
      <text:p text:style-name="ifm_p_ifm">Stichting bureau Lima is een instelling voor persoonlijke verzorging, verpleging, begeleiding, behandeling als bedoeld in artikel 1.2 van het Uitvoeringsbesluit WTZi onder 17, 18,19, 21 en heeft 12 verblijfplaatsen.</text:p>
      <text:p text:style-name="ifm_p_mt.3.7mm_ifm">Bij beschikking van 2 februari 2016 met kenmerk CIBG TZi 21376.1, is de toelating van Cordaan, De Ruyterkade, Het Havengebouw 7, 1013 AA Amsterdam, statutair gevestigd in Amsterdam, gewijzigd.</text:p>
      <text:p text:style-name="ifm_p_ifm">Cordaan is een instelling voor persoonlijke verzorging, verpleging, begeleiding, behandeling als bedoeld in artikel 1.2 van het Uitvoeringsbesluit WTZi onder 17, 18, 19, 21 en heeft 1157 verblijfplaatsen.</text:p>
      <text:p text:style-name="ifm_p_mt.3.7mm_ifm">Bij beschikking van 2 februari 2016 met kenmerk CIBG TZi21233.1, is de toelating van Amarant Midden-Brabant, Bredaseweg 570, 5036 NB Tilburg, onderdeel van Stichting Amarant Groep, statutair gevestigd in Tilburg, toegelaten als instelling die zorg mag verlenen waarop aanspraak bestaat ingevolge de Wet langdurige zorg en/of de Zorgverzekeringswet.</text:p>
      <text:p text:style-name="ifm_p_ifm">Amarant Midden-Brabant is een instelling voor persoonlijke verzorging, verpleging, begeleiding en behandeling als bedoeld in artikel 1.2 van het Uitvoeringsbesluit WTZi onder 17, 18, 19 en 21. De capaciteit als instelling voor verblijf als bedoeld in de Wet langdurige zorg is 1403 plaatsen.</text:p>
      <text:p text:style-name="ifm_p_mt.3.7mm_ifm">Bij beschikking van 2 februari 2016 met kenmerk CIBG TZi 21234.1, is de toelating van Stichting Amarant Noordoost Brabant, Vondelstraat 26, 5216 HJ Den Bosch, onderdeel van Stichting Amarant Groep in Tilburg, gewijzigd. Stichting Amarant Noordoost Brabant is een instelling voor persoonlijke verzorging, verpleging, begeleiding, behandeling als bedoeld in artikel 1.2 van het Uitvoeringsbesluit WTZi onder 17, 18, 19, 21 en heeft 67 verblijfplaatsen.</text:p>
      <text:p text:style-name="ifm_p_mt.3.7mm_ifm">Bij beschikking van 2 februari 2016 met kenmerk CIBG TZi 21244.1, is de toelating van Stichting Maatschappelijke Opvang 's-Hertogenbosch, Bethaniestraat 2, 5211 LJ 's-Hertogenbosch, statutair gevestigd in 's-Hertogenbosch, gewijzigd.</text:p>
      <text:p text:style-name="ifm_p_ifm">Stichting Maatschappelijke Opvang 's-Hertogenbosch is een instelling voor begeleiding als bedoeld in artikel 1.2 van het Uitvoeringsbesluit WTZi onder 19 en heeft 16 verblijfplaatsen.</text:p>
      <text:p text:style-name="ifm_p_mt.3.7mm_ifm">Bij beschikking van 2 februari 2016 met kenmerk CIBG TZi 21324.1, is de toelating van Zorgcentrum De Breeje Hendrick, Nic. Beetsstraat 2941 TN Lekkerkerk, onderdeel van Stichtig Zorgpartners Midden-Holland, Ronsseweg 242, 2803 ZX Gouda, statutair gevestigd in Gouda, gewijzigd.</text:p>
      <text:p text:style-name="ifm_p_ifm">Zorgcentrum De Breeje Hendrick is een instelling voor persoonlijke verzorging, verpleging, begeleiding en behandleing als bedoeld in artikel 1.2 van het Uitvoeringsbesluit WTZi onder 17, 18, 19 en 21 en heeft 159 verblijfplaatsen.</text:p>
      <text:p text:style-name="ifm_p_mt.3.7mm_ifm">Bij beschikking van 2 februari 2016 met kenmerk CIBG TZi 21325.1, is de toelating van Floravita, Boezemlaan 4, 2771 VP Boskoop, onderdeel van Stichting Zorgpartners Midden-Holland, Ronsseweg 242, 2803 ZX Gouda, statutair gevestigd in Gouda, gewijzigd.</text:p>
      <text:p text:style-name="ifm_p_ifm">Floravita is een instelling voor persoonlijke verzorging, verpleging, begeleiding en behandeling als bedoeld in artikel 1.2 van het Uitvoeringsbesluit WTZi onder 17, 18, 19 en 21 en heeft 122 verblijfplaatsen.</text:p>
      <text:p text:style-name="ifm_p_mt.3.7mm_ifm">Bij beschikking van 2 februari 2016 met kenmerk CIBG TZi 21326.1, is de toelating van Verzorgingshuis Ronssehof, Ronsseweg 410, 2803 ZX Gouda, onderdeel van Stichting Zorgpartners Midden-Holland, Ronsseweg 242, 2803 ZX Gouda, statutair gevestigd in Gouda, gewijzigd.</text:p>
      <text:p text:style-name="ifm_p_ifm">Verzorgingshuis Ronssehof is een instelling voor persoonlijke verzorging, verpleging, begeleiding en behandeling als bedoeld in artikel 1.2 van het Uitvoeringsbesluit WTZi onder 17, 18, 19 en 21 en heeft 145 verblijfplaatsen.</text:p>
      <text:p text:style-name="ifm_p_mt.3.7mm_ifm">Bij beschikking van 2 februari 2016 met kenmerk CIBG TZi 21327.1, is de toelating van Zorgcentrum Savelberg, Savelberghof 200, 2805 RX Gouda, onderdeel van Stichting Zorgpartners Midden-Holland, Ronsseweg 242, 2803 ZX Gouda, statutair gevestigd in Gouda, gewijzigd.</text:p>
      <text:p text:style-name="ifm_p_ifm">Zorgcentrum Savelberg is een instelling voor persoonlijke verzorging, verpleging, begeleiding en behandeling als bedoeld in artikel 1.2 van het Uitvoeringsbesluit WTZi onder 17, 18, 18 en 21 en heeft 160 verblijfplaatsen.</text:p>
      <text:p text:style-name="ifm_p_mt.3.7mm_ifm">Bij beschikking van 2 februari 2016 met kenmerk CIBG TZi 21328.1, is de toelating van Hervormd Zorgcentrum Sola Gratia, Rotterdamseweg 1A, 2871 GA Schoonhoven, onderdeel van Stichting Zorgpartners Midden-Holland, Ronsseweg 242, 2803 ZX Gouda, statutair gevestigd in Gouda, gewijzigd.</text:p>
      <text:p text:style-name="ifm_p_ifm">Hervormd Zorgcentrum Sola Gratia is een instelling voor persoonlijke verzorging, verpleging, begeleiding en behandeling als bedoeld in artikel 1.2 van het Uitvoeringsbesluit WTZi onder 17, 18, 19 en 21 en heeft 63 verblijfplaatsen.</text:p>
      <text:p text:style-name="ifm_p_mt.3.7mm_ifm">Bij beschikking van 2 februari 2016 met kenmerk CIBG TZi 21329.1, is de toelating van Zorgcentrum Souburgh, Pr. Bernhardlaan 2, 2741 DW Waddinxveen, onderdeel van Stichting Zorgpartners Midden-Holland, statutair gevestigd in Gouda, gewijzigd.</text:p>
      <text:p text:style-name="ifm_p_ifm">Zorgcentrum Souburgh is een instelling voor persoonlijke verzorging, verpleging, begeleiding en behandeling als bedoeld in artikel 1.2 van het Uitvoeringsbesluit WTZi onder 17, 18, 19 en 21 en heeft 88 verblijfplaatsen.</text:p>
      <text:p text:style-name="ifm_p_mt.3.7mm_ifm">Bij beschikking van 2 februari 2016 met kenmerk CIBG TZi 21127.3, is Hart voor Thuiszorg B.V., Egbert Gorterstraat 3, 7607 GB Almelo, statutair gevestigd in Almelo op grond van artikel 5, eerste lid, van de WTZi toegelaten. Hart voor Thuiszorg B.V. is een instelling voor persoonlijke verzorging, verpleging en behandeling als bedoeld in artikel 1.2 van het Uitvoeringsbesluit WTZi onder 17, 18 en 19.</text:p>
      <text:p text:style-name="ifm_p_mt.3.7mm_ifm">Bij beschikking van 3 februari 2016 met kenmerk CIBG TZi 21372.1, is de toelating van Careyn Thuiszorg DWO/NWN, 's-Gravelandseweg 290, 3125 BK Schiedam, onderdeel van Careyn DWO/NWN B.V., 's-Gravelandseweg 290, 3125 BK Schiedam, statutair gevestigd in Schiedam, gewijzigd.</text:p>
      <text:p text:style-name="ifm_p_ifm">Careyn Thuiszorg DWO/NWN is een instelling voor persoonlijke verzorging, verpleging en begeleiding als bedoeld in artikel 1.2 van het Uitvoeringsbesluit WTZi onder 17, 18 en 19.</text:p>
      <text:p text:style-name="ifm_p_mt.3.7mm_ifm">Bij beschikking van 3 februari 2016 met kenmerk CIBG TZi 21355,1, is de toelating van Careyn De Ark, Herenstraat 85, 2291 BD Wateringen, onderdeel van Careyn DWO/NWN B.V., 's-Gravelandseweg 290, 3125 BK Schiedam, statutair gevestigd in Schiedam, gewijzigd.</text:p>
      <text:p text:style-name="ifm_p_ifm">Careyn De Ark is een instelling voor persoonlijke verzorging, verpleging, begeleiding en behandeling als bedoeld in artikel 1.2 van het Uitvoeringsbesluit WTZi onder 17, 18, 19 en 21 en heeft 137 verblijfplaatsen.</text:p>
      <text:p text:style-name="ifm_p_mt.3.7mm_ifm">Bij beschikking van 3 februari 2016 met kenmerk CIBG TZi 21354,1, is de toelating van Careyn Rozenhof, Anjerlaan 49, 2671 KH Naaldwijk, onderdeel van Careyn DWO/NWN B.V., 's-Gravelandseweg 290, 3125 BK Schiedam, statutair gevestigd in Schiedam, gewijzigd.</text:p>
      <text:p text:style-name="ifm_p_ifm">Careyn Rozenhof is een instelling voor persoonlijke verzorging, verpleging en begeleiding als bedoeld in artikel 1.2 van het Uitvoeringsbesluit WTZi onder 17, 18 en 19 en heeft 62 verblijfplaatsen.</text:p>
      <text:p text:style-name="ifm_p_mt.3.7mm_ifm">Bij beschikking van 3 februari 2016 met kenmerk CIBG TZi 21445.1, is de toelating van Stichting ZBC Zuyderland-Eyescan, Dr. H. van der Hoffplein 1, 6162 BG Geleen, statutair gevestigd in Sittard-Geleen, gewijzigd.</text:p>
      <text:p text:style-name="ifm_p_ifm">Stichting ZBC Zuyderland-Eyescan is een instelling voor medisch specialistische zorg als bedoeld in artikel 1.2 van het Uitvoeringsbesluit WTZi onder 1.</text:p>
      <text:p text:style-name="ifm_p_mt.3.7mm_ifm">Bij beschikking van 3 februari 2016 met kenmerk CIBG TZi 21550.1, is de toelating van Thuiszorg Comfort AWBZ B.V., Beethovenlaan 1, 9722 KJ Groningen, statutair gevestigd in Groningen, gewijzigd.</text:p>
      <text:p text:style-name="ifm_p_ifm">Wijkzorg Comfort B.V. is een instelling voor persoonlijke verzorging, verpleging en begeleiding als bedoeld in artikel 1.2 van het Uitvoeringsbesluit WTZi onder 17, 18 en 19.</text:p>
      <text:p text:style-name="ifm_p_mt.3.7mm_ifm">Bij beschikking van 3 februari 2016 met kenmerk CIBG TZi 21551.1, is De Juiste Zorg (V.O.F.), P.M. Dillenstraat 4, 5701 AZ Helmond, op grond van artikel 5, eerste lid, van de WTZi toegelaten.</text:p>
      <text:p text:style-name="ifm_p_ifm">De Juiste Zorg (V.O.F.) is een instelling voor persoonlijke verzorging en begeleiding als bedoeld in artikel 1.2 van het Uitvoeringsbesluit WTZi onder 17 en 19.</text:p>
      <text:p text:style-name="ifm_p_mt.3.7mm_ifm">Bij beschikking van 3 februari 2016 met kenmerk CIBG TZi 21558.1, is Cohen Psychologen B.V., Van Nijenrodeweg 898, 1081 BH, statutair gevestigd in Amsterdam, op grond van artikel 5, eerste lid, van de WTZi toegelaten.</text:p>
      <text:p text:style-name="ifm_p_ifm">Cohen Psychologen B.V. is een instelling voor behandeling als bedoeld in artikel 1.2 van het Uitvoeringsbesluit WTZi onder 21.</text:p>
      <text:p text:style-name="ifm_p_mt.3.7mm_ifm">Bij beschikking van 3 februari 2016 met kenmerk CIBG TZi 21557.1, is Cosar (eenmanszaak), Saliehof 16, 3544 CG Utrecht, toegelaten.</text:p>
      <text:p text:style-name="ifm_p_ifm">Cosar is een instelling voor persoonlijke verzorging, verpleging en begeleiding als bedoeld in artikel 1.2 van het Uitvoeringsbesluit WTZi onder 17, 18 en 19.</text:p>
      <text:p text:style-name="ifm_p_mt.3.7mm_ifm">Bij beschikking van 3 februari 2016 met kenmerk CIBG TZi 21446.1, is de toelating van Stichting Cardiologie Landsmeer, Zuideinde 15, 1121 CJ Landsmeer, statutair gevestigd in Landsmeer, ingetrokken.</text:p>
      <text:p text:style-name="ifm_p_mt.3.7mm_ifm">Bij beschikking van 3 februari 2016 met kenmerk CIBG TZi 21448.1, is de toelating van CHAOS Gennep, eenmanszaak, Picardie 37, 6591 JA Gennep, ingetrokken.</text:p>
      <text:p text:style-name="ifm_p_mt.3.7mm_ifm">Bij beschikking van 3 februari 2016 met kenmerk CIBG TZi 21553.1, is de toelating van B. Teunissen, advies en begeleiding (eenmanszaak), Oude Middelhorst 7, 9751 TK Haren, ingetrokken.</text:p>
      <text:p text:style-name="ifm_p_mt.3.7mm_ifm">Bij beschikking van 3 februari 2016 met kenmerk CIBG TZi 21554.1, is de toelating van Stichting Taborhuis, Nijmeegsebaan 27, 6561 KE Groesbeek, statutair gevestigd in Groesbeek, ingetrokken.</text:p>
      <text:p text:style-name="ifm_p_mt.3.7mm_ifm">Bij beschikking van 4 februari 2016 met kenmerk CIBG TZi 20523.2 is Stichting Woonzorggroep Samen, Jacob Ruysdaellaan 30, 1741KW Schagen, statutair gevestigd in Schagen, op grond van artikel 5, eerste lid, van de WTZi toegelaten.</text:p>
      <text:p text:style-name="ifm_p_ifm">Stichtign Woonzorggroep Samen is een instelling voor persoonlijke verzorging, verpleging, begeleiding en behandeling als bedoeld in artikel 1.2 van het Uitvoeringsbesluit WTZi onder 17, 18, 19 en 21 en heeft 28 verblijfplaatsen.</text:p>
      <text:p text:style-name="ifm_p_mt.3.7mm_ifm">Bij beschikking van 4 februari 2016 met kenmerk CIBG TZi 21447.1, is de toelating van Stichting Woonzorgboerderij Moriahoeve, De Steeg 4a, 3931 PM Woudenberg, statutair gevestigd in Woudenberg, ingetrokken.</text:p>
      <text:p text:style-name="ifm_p_mt.3.7mm_ifm">Bij beschikking van 4 februari 2016 met kenmerk CIBG TZi 21456.1, is Stichting Prisma-Praktijk, Herculesplein 351, 3584 AA Utrecht, statutair gevestigd in Utrecht op grond van artikel 5, eerste lid, van de WTZi toegelaten.</text:p>
      <text:p text:style-name="ifm_p_ifm">Stichting Prisma-Praktijk is een instelling voor medisch specialistische zorg als bedoeld in artikel 1.2 van het Uitvoeringsbesluit WTZi onder 1.</text:p>
      <text:p text:style-name="ifm_p_mt.3.7mm_ifm">Bij beschikking van 4 februari 2016 met kenmerk CIBG TZi 21457.1, is Bij Britt (éénmanszaak), Knijpslaan 86, 9615 BG Kolham op grond van artikel 5, eerste lid, van de WTZi toegelaten.</text:p>
      <text:p text:style-name="ifm_p_ifm">Bij Britt is een instelling voor begeleiding als bedoeld in artikel 1.2 van het Uitvoeringsbesluit WTZi onder 19.</text:p>
      <text:p text:style-name="ifm_p_mt.3.7mm_ifm">Bij beschikking van 4 februari 2016 met kenmerk CIBG TZi 21108.1, is de toelating van Zozijn regio Arnhem, Holterweg 119, 7001 EK Doetinchem onderdeel van Stichting Zozijn Zorg, Molenallee 50, 7384 AN Wilp, statutair gevestigd in Voorst, gewijzigd.</text:p>
      <text:p text:style-name="ifm_p_ifm">Zozijn regio Arnhem is een instelling voor persoonlijke verzorging, verpleging, begeleiding en behandeling als bedoeld in artikel 1.2 van het Uitvoeringsbesluit WTZi onder 17, 18, 19 en 21 en heeft 339 verblijfplaatsen.</text:p>
      <text:p text:style-name="ifm_p_mt.3.7mm_ifm">Bij beschikking van 4 februari 2016 met kenmerk CIBG TZi 21134.1, is de toelating van Stichting Geïntegreerde Geestelijke Gezondheidszorg Eindhoven en de Kempen, Boschdijk 771, 5626 AB Eindhoven, statutair gevestigd in Eindhoven, gewijzigd.</text:p>
      <text:p text:style-name="ifm_p_ifm">Stichting Geïntegreerde Geestelijke Gezondheidszorg Eindhoven en de Kempen is een instelling voor persoonlijke verzorging, verpleging, begeleiding en behandeling als bedoeld in artikel 1.2 van het Uitvoeringsbesluit WTZi onder 17, 18, 19 en 21 en heeft 1102 verblijfplaatsen.</text:p>
      <text:p text:style-name="ifm_p_mt.3.7mm_ifm">Bij beschikking van 8 februari 2016 met kenmerk CIBG TZi 21569.1, is Zorg voor welzijn Coöperatie U.A., Cassedonk 19, 6218 GL Maastricht, statutair gevestigd in Maastricht op grond van artikel 5, eerste lid, van de WTZi toegelaten. Zorg voor welzijn Coöperatie U.A. is een instelling voor begeleiding als bedoeld in artikel 1.2 van het Uitvoeringsbesluit WTZi onder 19.</text:p>
      <text:p text:style-name="ifm_p_mt.3.7mm_ifm">Bij beschikking van 8 februari 2016 met kenmerk CIBG TZi 21340.2, is Carolien Wolters (éénmanszaak), Schoterlandseweg 61, 8414 LN Nieuwehorne, op grond van artikel 5, eerste lid, van de WTZi toegelaten.</text:p>
      <text:p text:style-name="ifm_p_ifm">Carolien Wolters is een instelling voor begeleiding als bedoeld in artikel 1.2 van het Uitvoeringsbesluit WTZi onder 19.</text:p>
      <text:p text:style-name="ifm_p_mt.3.7mm_ifm">Bij beschikking van 8 februari 2016 met kenmerk CIBG TZi 21412.1, is Stichting Sportgeneeskunde Rotterdam, Spartapark-Noord 1, 3027 VW Rotterdam, statutair gevestigd in Rotterdam op grond van artikel 5, eerste lid, van de WTZi toegelaten. Stichting Sportgeneeskunde Rotterdam is een instelling voor instelling voor medisch specialistische zorg als bedoeld in artikel 1.2 van het Uitvoeringsbesluit WTZi onder 1.</text:p>
      <text:p text:style-name="ifm_p_mt.3.7mm_ifm">Bij beschikking van 8 februari 2016 met kenmerk CIBG TZi 21353.1, is de toelating van Careyn De Vloot, De Vloot 64, 3144 PC Maassluis, onderdeel van Careyn DWO/NWN B.V., 's-Gravelandseweg 290, 3125 BK Schiedam, statutair gevestigd in Schiedam, gewijzigd.</text:p>
      <text:p text:style-name="ifm_p_ifm">Careyn De Vloot is een instelling voor persoonlijke verzorging, verpleging, begeleiding en behandeling als bedoeld in artikel 1.2 van het Uitvoeringsbesluit WTZi onder 17, 18, 19 en 21 en heeft 52 verblijfplaatsen.</text:p>
      <text:p text:style-name="ifm_p_mt.3.7mm_ifm">Bij beschikking van 8 februari 2016 met kenmerk CIBG TZi 21175.2, is de toelating van Intermezzo, Motorstraat 110, 3083 AP Rotterdam, onderdeel van Stichting Laurens statutair gevestigd in Rotterdam gewijzigd.</text:p>
      <text:p text:style-name="ifm_p_ifm">Intermezzo is een instelling voor medisch specialistische zorg, persoonlijke verzorging, verpleging, begeleiding en behandeling als bedoeld in artikel 1.2 van het Uitvoeringsbesluit WTZi onder 1, 17, 18, 19 en 21 en heeft 182 verblijfplaatsen.</text:p>
      <text:p text:style-name="ifm_p_mt.3.7mm_ifm">Bij beschikking van 8 februari 2016 met kenmerk CIBG TZi 21521.1, is de toelating van Interzorg Anholt, Paul Krugerstraat 1, 9401 AG Assen, onderdeel van Stichting Interzorg Noord Nederland statutair gevestigd in Assen gewijzigd.</text:p>
      <text:p text:style-name="ifm_p_ifm">Interzorg Anholt is een instelling voor persoonlijke verzorging, verpleging, begeleiding en behandeling als bedoeld in artikel 1.2 van het Uitvoeringsbesluit WTZi onder 17, 18, 19 en 21 en heeft 180 verblijfplaatsen.</text:p>
      <text:p text:style-name="ifm_p_mt.3.7mm_ifm">Bij beschikking van 8 februari 2016 met kenmerk CIBG TZi 21522.1, is de toelating van Interzorg Nieuw Graswijk, Juniperusplantsoen 29, 9401 RL Assen, onderdeel van Stichting Interzorg Noord-Nederland, statutair gevestigd in Assen gewijzigd.</text:p>
      <text:p text:style-name="ifm_p_ifm">Stichting Interzorg Noord-Nederland is een instelling voor persoonlijke verzorging, verpleging, begeleiding en behandeling als bedoeld in artikel 1.2 van het Uitvoeringsbesluit WTZi onder 17, 18, 19 en 21 en heeft 80 verblijfplaatsen.</text:p>
      <text:p text:style-name="ifm_p_mt.3.7mm_ifm">Bij beschikking van 8 februari 2016 met kenmerk CIBG TZi 21523.1, is de toelating van Interzorg De Hullen, Ceintuurbaan Zuid 21, 9301 HW Roden, onderdeel van Stichting Interzorg Noord Nederland, statutair gevestigd in Assen gewijzigd.</text:p>
      <text:p text:style-name="ifm_p_ifm">Stichting Interzorg Noord Nederland is een instelling voor persoonlijke verzorging, verpleging, begeleiding en behandeling als bedoeld in artikel 1.2 van het Uitvoeringsbesluit WTZi onder 17, 18, 19 en 21 en heeft 142 verblijfplaatsen.</text:p>
      <text:p text:style-name="ifm_p_mt.3.7mm_ifm">Bij beschikking van 9 februari 2016 met kenmerk CIBG TZi 21513.1, zijn de toelatingen van instellingsnummers 6601, 9027, 9045, 8639, 8382, 8426, 8383 en 8424 van Stichting Residentiële en Ambulante Zorg, Provincialeweg 69, 3998 JK Schalkwijk, statutair gevestigd in Schalkwijk, ingetrokken.</text:p>
      <text:p text:style-name="ifm_p_mt.3.7mm_ifm">Bij beschikking van 9 februari 2016 met kenmerk CIBG TZi 21341.2, is Polikliniek (kinder)psychiatrie Apeldoorn (Maatschap), Prof. Rontgenstraat 21, 7311 AM Apeldoorn op grond van artikel 5, eerste lid, van de WTZi toegelaten.</text:p>
      <text:p text:style-name="ifm_p_ifm">Polikliniek (kinder)psychiatrie Apeldoorn is een instelling voor instelling voor medisch specialistische zorg als bedoeld in artikel 1.2 van het Uitvoeringsbesluit WTZi onder 1.</text:p>
      <text:p text:style-name="ifm_p_mt.3.7mm_ifm">Bij beschikking van 9 februari 2016 met kenmerk CIBG TZi 21594.1, is de toelating van Talentum BV, Stationsstraat 92, 5281 GG Boxtel, statutair gevestigd in Boxtel, ingetrokken.</text:p>
      <text:p text:style-name="ifm_p_mt.3.7mm_ifm">Bij beschikking van 9 februari 2016 met kenmerk CIBG TZi 21368.1, is de toelating van Stichting Thuiszorg en Maatschappelijk Werk Goeree-Overflakkee (h.o.d.n. TMGO), Sperwer 17, 3245 VP Sommersdijk, statutair gevestigd in Middelharnis, gewijzigd.</text:p>
      <text:p text:style-name="ifm_p_ifm">Stichting Thuiszorg en Maatschappelijk Werk Goeree-Overflakkee (h.o.d.n. TMGO) is een instelling voor persoonlijke verzorging, verpleging, begeleiding en behandeling als bedoeld in artikel 1.2 van het Uitvoeringsbesluit WTZi onder 17, 18, 19 en 21.</text:p>
      <text:p text:style-name="ifm_p_mt.3.7mm_ifm">Bij beschikking van 9 februari 2016 met kenmerk CIBG TZi 21597.1, is de toelating van ZBC Eyescan B.V., Lucasbolwerk 10, 3512 EH Utrecht, statutair gevestigd in Utrecht, gewijzigd.</text:p>
      <text:p text:style-name="ifm_p_ifm">ZBC Eyescan B.V. is een instelling voor medisch specialistische zorg als bedoeld in artikel 1.2 van het Uitvoeringsbesluit WTZi onder 1.</text:p>
      <text:p text:style-name="ifm_p_mt.3.7mm_ifm">Bij beschikking van 9 februari 2016 met kenmerk CIBG TZi 21238.1, is de toelating van Stichting Lelie Zorggroep, Wormerhoek 14H, 2905 TX Capelle aan den IJssel, statutair gevestigd in Rotterdam gewijzigd.</text:p>
      <text:p text:style-name="ifm_p_ifm">Stichting Lelie Zorggroep is een instelling voor persoonlijke verzorging, verpleging, begeleiding en behandeling als bedoeld in artikel 1.2 van het Uitvoeringsbesluit WTZi onder 17, 18, 19 en 21 en heeft 906 verblijfplaatsen.</text:p>
      <text:p text:style-name="ifm_p_mt.3.7mm_ifm">Bij beschikking van 9 februari 2016 met kenmerk CIBG TZi 21423.1, is de toelating van Viattence locatie Wendhorst, Eperweg 33, 8181 ET Heerde, onderdeel van Stichting Viattence, Eperweg 33, 8181 ET Heerde, statutair gevestigd in Heerde, gewijzigd.</text:p>
      <text:p text:style-name="ifm_p_ifm">Viattence locatie Wendhorst is een instelling voor persoonlijke verzorging, verpleging, begeleiding en behandeling als bedoeld in artikel 1.2 van het Uitvoeringsbesluit WTZi onder 17, 18, 19 en 21 en heeft 156 verblijfplaatsen.</text:p>
      <text:p text:style-name="ifm_p_mt.3.7mm_ifm">Bij beschikking van 9 februari 2016 met kenmerk CIBG TZi 21424.1, is de toelating van Viattence locatie De Klaarbeek, Roggestraat 1, 8162 WW Epe, onderdeel van Stichting Viattence, Eperweg 33, 8181 ET Heerde, statutair gevestigd in Heerde, gewijzigd.</text:p>
      <text:p text:style-name="ifm_p_ifm">Viattence locatie De Klaarbeek is een instelling voor persoonlijke verzorging, verpleging, begeleiding en behandeling als bedoeld in artikel 1.2 van het Uitvoeringsbesluit WTZi onder 17, 18, 19 en 21 en heeft 65 verblijfplaatsen.</text:p>
      <text:p text:style-name="ifm_p_mt.3.7mm_ifm">Bij beschikking van 9 februari 2016 met kenmerk CIBG TZi 21425.1, is de toelating van Viattence locatie Speulbrink, Brunholdplaats 5, 8171 VA Vaassen, onderdeel van Stichting Viattence, Eperweg 33, 8181 ET Heerde, statutair gevestigd in Heerde, gewijzigd.</text:p>
      <text:p text:style-name="ifm_p_ifm">Viattence locatie Speulbrink, is een instelling voor persoonlijke verzorging, verpleging, begeleiding en behandeling als bedoeld in artikel 1.2 van het Uitvoeringsbesluit WTZi onder 17, 18, 19 en 21 en heeft 59 verblijfplaatsen.</text:p>
      <text:p text:style-name="ifm_p_mt.3.7mm_ifm">Bij beschikking van 9 februari 2016 met kenmerk CIBG TZi 21426.1, is de toelating van Viattence locatie Veldheem, Klinkenberg 58, 8091 GZ Wezep, onderdeel van Stichting Viattence, Eperweg 33, 8181 ET Heerde, statutair gevestigd in Heerde, gewijzigd.</text:p>
      <text:p text:style-name="ifm_p_ifm">Viattence locatie Veldheem is een instelling voor persoonlijke verzorging, verpleging, begeleiding en behandeling als bedoeld in artikel 1.2 van het Uitvoeringsbesluit WTZi onder 17, 18, 19 en 21 en heeft 84 verblijfplaatsen.</text:p>
      <text:p text:style-name="ifm_p_mt.3.7mm_ifm">Bij beschikking van 9 februari 2016 met kenmerk CIBG TZi 21509.1, is de toelating van Stichting Cicero Zorggroep, St. Brigidastraat 3, 6440 AC Brunssum, statutair gevestigd in Hoensbroek, gewijzigd.</text:p>
      <text:p text:style-name="ifm_p_ifm">Stichting Cicero Zorggroep is een instelling voor persoonlijke verzorging, verpleging, begeleiding en behandeling als bedoeld in artikel 1.2 van het Uitvoeringsbesluit WTZi onder 17, 18, 19 en 21 en heeft 1104 verblijfplaatsen.</text:p>
      <text:p text:style-name="ifm_p_mt.3.7mm_ifm">Bij beschikking van 9 februari 2016 met kenmerk CIBG TZi 21565.1, is de toelating van Stichting Elver, Nieuwe Wehlseweg 14, 7031 HW Nieuw Wehl, statutair gevestigd in Doetinchem, gewijzigd.</text:p>
      <text:p text:style-name="ifm_p_ifm">Stichting Elver is een instelling voor medisch specialistische zorg, persoonlijke verzorging, verpleging, begeleiding en behandeling als bedoeld in artikel 1.2 van het Uitvoeringsbesluit WTZi onder 1, 17, 18, 19 en 21 en heeft 552 verblijfplaatsen.</text:p>
      <text:p text:style-name="ifm_p_mt.3.7mm_ifm">Bij beschikking van 10 februari 2016 met kenmerk CIBG TZi 21505.1, is Zo-ndag (eenmanszaak), Kruisvelden 7, 9094 EL Lage Mierde, op grond van artikel 5, eerste lid, van de WTZi toegelaten. Zo-ndag is een instelling voor begeleiding als bedoeld in artikel 1.2 van het Uitvoeringsbesluit WTZi onder 19.</text:p>
      <text:p text:style-name="ifm_p_mt.3.7mm_ifm">Bij beschikking van 10 februari 2016 met kenmerk CIBG TZi 21589.1, is de toelating van Stream TRAJECTEN (VOF), Trambaan 1-1, 8441 BH Heerenveen, ingetrokken.</text:p>
      <text:p text:style-name="ifm_p_mt.3.7mm_ifm">Bij beschikking van 10 februari 2016 met kenmerk CIBG TZi 21590.1, is de toelating van Awari (eenmanszaak), Havendijk 11, 4153 AW Beesd, ingetrokken.</text:p>
      <text:p text:style-name="ifm_p_mt.3.7mm_ifm">Bij beschikking van 10 februari 2016 met kenmerk CIBG TZi 21552.1, is de toelating van Verzorgingshuis De Berkenhof, Slagterslaan 2, 1647 CA Berkhout, statutair gevestigd in Berkhout, gewijzigd.</text:p>
      <text:p text:style-name="ifm_p_ifm">Verpleeg- en Verzorgingshuis De Berkenhof is een instelling voor persoonlijke verzorging, verpleging en begeleiding als bedoeld in artikel 1.2 van het Uitvoeringsbesluit WTZi onder 17, 18 en 19 en heeft 32 verblijfplaatsen.</text:p>
      <text:p text:style-name="ifm_p_mt.3.7mm_ifm">Bij beschikking van 10 februari 2016 met kenmerk CIBG TZi 21578.1, is de toelating van Hervormde Stichting Bejaardenzorg, Bosboomstraat 26, 7901 CN Hoogeveen, statutair gevestigd in Hoogeveen, gewijzigd.</text:p>
      <text:p text:style-name="ifm_p_ifm">Stichting Woon- en zorgcentrum de Westerkim is een instelling voor persoonlijke verzorging, verpleging, begeleiding en behandeling als bedoeld in artikel 1.2 van het Uitvoeringsbesluit WTZi onder 17, 18, 19 en 21 en heeft 188 verblijfplaatsen.</text:p>
      <text:p text:style-name="ifm_p_mt.3.7mm_ifm">Bij beschikking van 10 februari 2016 met kenmerk CIBG TZi 21587.1, is de toelating van Talent Dagbesteding VOF, Damsterweg 31, 9629 PB Steendam, gewijzigd.</text:p>
      <text:p text:style-name="ifm_p_ifm">Talent Dagbesteding (eenmanszaak) is een instelling voor begeleiding als bedoeld in artikel 1.2 van het Uitvoeringsbesluit WTZi onder 19.</text:p>
      <text:p text:style-name="ifm_p_mt.3.7mm_ifm">Bij beschikking van 10 februari 2016 met kenmerk CIBG TZi 21591.1, is de toelating van Clementia Zorgverleners B.V., Melis Stokelaan 2050-A, 2541 GG Den Haag, statutair gevestigd in Den Haag, gewijzigd.</text:p>
      <text:p text:style-name="ifm_p_ifm">Clementia Zorgverleners B.V., Televisiestraat 3, 2525 KD Den Haag is een instelling voor persoonlijke verzorging, verpleging en begeleiding als bedoeld in artikel 1.2 van het Uitvoeringsbesluit WTZi onder 17, 18 en 19.</text:p>
      <text:p text:style-name="ifm_p_mt.3.7mm_ifm">Bij beschikking van 10 februari 2016 met kenmerk CIBG TZi 21607.1, is de toelating van Stichting PARLAN, Van der Lijnstraat 9, 1817 EH Alkmaar, statutair gevestigd in Alkmaar, gewijzigd.</text:p>
      <text:p text:style-name="ifm_p_ifm">Stichting PARLAN is een instelling voor medisch specialistische zorg, begeleiding en behandeling als bedoeld in artikel 1.2 van het Uitvoeringsbesluit WTZi onder 1, 19 en 21 en heeft 38 verblijfplaatsen.</text:p>
      <text:p text:style-name="ifm_p_mt.3.7mm_ifm">Bij beschikking van 10 februari 2016 met kenmerk CIBG TZi 21601.1, is de toelating van Stichting Thuiszorg Compleet, Imkerstraat 18, 3068 GX Rotterdam, statutair gevestigd in Rotterdam, gewijzigd.</text:p>
      <text:p text:style-name="ifm_p_ifm">Stichting Thuiszorg Compleet is een instelling voor persoonlijke verzorging, verpleging en begeleiding als bedoeld in artikel 1.2 van het Uitvoeringsbesluit WTZi onder 17, 18 en 19.</text:p>
      <text:p text:style-name="ifm_p_mt.3.7mm_ifm">Bij beschikking van 11 februari 2016 met kenmerk CIBG TZi 21394.1, is de toelating van Pameijer Gehandicaptenzorg GZ, onderdeel van Stichting Pameijer statutair gevestigd in Rotterdam, gewijzigd.</text:p>
      <text:p text:style-name="ifm_p_ifm">Pameijer Gehandicaptenzorg GZ is een instelling voor persoonlijke verzorging, verpleging, begeleiding, behandeling, als bedoeld in artikel 1.2 van het Uitvoeringsbesluit WTZi onder 17, 18, 19, 21 en heeft 504 verblijfplaatsen.</text:p>
      <text:p text:style-name="ifm_p_mt.3.7mm_ifm">Bij beschikking van 11 februari 2016 met kenmerk CIBG TZi 21395.1, is de toelating van Stichting Pameijer, Iependaal 55-59, 3203 XV Spijkenisse, statutair gevestigd in Rotterdam gewijzigd.</text:p>
      <text:p text:style-name="ifm_p_ifm">Stichting Pameijer is een instelling voor persoonlijke verzorging, begeleiding, behandeling, als bedoeld in artikel 1.2 van het Uitvoeringsbesluit WTZi onder 17, 19, 21 en heeft 108 verblijfplaatsen.</text:p>
      <text:p text:style-name="ifm_p_mt.3.7mm_ifm">Bij beschikking van 11 februari 2016 met kenmerk CIBG TZi 21434.1, is de toelating van Pauwer Roosendaal, Gezellelaan 11, 5000 AS Roosendaal, onderdeel van Stichting Amarant Groep in Tilburg, gewijzigd.</text:p>
      <text:p text:style-name="ifm_p_ifm">Pauwer Roosendaal is een instelling voor persoonlijke verzorging, begeleiding, als bedoeld in artikel 1.2 van het Uitvoeringsbesluit WTZi onder 17, 18 en heeft 25 verblijfplaatsen.</text:p>
      <text:p text:style-name="ifm_p_mt.3.7mm_ifm">Bij beschikking van 11 februari 2016 met kenmerk CIBG TZi 21478.1, is de toelating van Stichting Bronx Begeleid Wonen, Comeniusstraat 499, 1065 BX Amsterdam, statutair gevestigd in Amsterdam, gewijzigd.</text:p>
      <text:p text:style-name="ifm_p_ifm">Stichting Bronx Begeleid Wonen is een instelling voor persoonlijke verzorging, verpleging en begeleiding als bedoeld in artikel 1.2 van het Uitvoeringsbesluit WTZi onder 17, 18 en 19 en heeft 16 verblijfplaatsen.</text:p>
      <text:p text:style-name="ifm_p_mt.3.7mm_ifm">Bij beschikking van 11 februari 2016 met kenmerk CIBG TZi 21483.1, is de toelating van Bronx Hulp en Ondersteuning op maat B.V., Willinklaan 5, 1067 SL Amsterdam, statutair gevestigd in Amsterdam, gewijzigd.</text:p>
      <text:p text:style-name="ifm_p_ifm">Bronx Hulp en Ondersteuning op maat B.V. is een instelling voor persoonlijke verzorging, verpleging en begeleiding als bedoeld in artikel 1.2 van het Uitvoeringsbesluit WTZi onder 17, 18 en 19 en heeft 19 verblijfplaatsen.</text:p>
      <text:p text:style-name="ifm_p_mt.3.7mm_ifm">Bij beschikking van 11 februari 2016 met kenmerk CIBG TZi 21492.1, is de toelating van Stichting Sint Elisabeth, Wouwseweg 21, 4703 BL Roosendaal, statutair gevestigd in Roosendaal gewijzigd.</text:p>
      <text:p text:style-name="ifm_p_ifm">Stichting Sint Elisabeth is een instelling voor persoonlijke verzorging, verpleging, begeleiding, behandeling als bedoeld in artikel 1.2 van het Uitvoeringsbesluit WTZi onder 17, 18, 19, 21 en heeft 94 verblijfplaatsen.</text:p>
      <text:p text:style-name="ifm_p_mt.3.7mm_ifm">Bij beschikking van 11 februari 2016 met kenmerk CIBG TZi 21593.1, is de toelating van Stichting Uggla, Couberg 10b, 6301 BT Valkenburg, statutair gevestigd in Valkenburg, ingetrokken.</text:p>
      <text:p text:style-name="ifm_p_mt.3.7mm_ifm">Bij beschikking van 11 februari 2016 met kenmerk CIBG TZi 21599.1, is de toelating van Zorgerf-Boerengeluk, Rijnlanderweg 1547, 2153 KG Nieuw Vennep, ingetrokken.</text:p>
      <text:p text:style-name="ifm_p_mt.3.7mm_ifm">Bij beschikking van 11 februari 2016 met kenmerk CIBG TZi 21604.1, is de toelating van Dagbesteding Logeeropvang 't Rechthoes, Veenlandweg 5, 7696 BL Brucht, ingetrokken.</text:p>
      <text:p text:style-name="ifm_p_mt.3.7mm_ifm">Bij beschikking van 10 februari 2016 met kenmerk CIBG TZi 21290.1, is de toelating van Stichting Pergamijn, Pepinusbrug 4, 6102 RJ Echt, statutair gevestigd in Sittard-Geleen, gewijzigd. Stichting Pergamijn, is een instelling voor persoonlijke verzorging, verpleging, begeleiding, behandeling, als bedoeld in artikel 1.2 van het Uitvoeringsbesluit WTZi onder 17, 18, 19, 21 en heeft 740 verblijfplaatsen.</text:p>
      <text:p text:style-name="ifm_p_mt.3.7mm_ifm">Bij beschikking van 11 februari 2016 met kenmerk CIBG TZi 21053.2, is Stichting Kwadrantgroep, Zonnedauw 7, 9202 PE Drachten, statutair gevestigd in Smallingerland op grond van artikel 5, eerste lid, van de WTZi toegelaten.</text:p>
      <text:p text:style-name="ifm_p_ifm">Stichting Kwadrantgroep is een instelling voor medisch specialistische zorg, persoonlijke verzorging, verpleging, begeleiding en behandeling als bedoeld in artikel 1.2 van het Uitvoeringsbesluit WTZi onder 1, 17, 18, 19 en 21 en heeft 1680 verblijfplaatsen.</text:p>
      <text:p text:style-name="ifm_p_ifm">Bij beschikking van 11 februari 2016 met kenmerk CIBG TZi 21053.2, zijn de toelatingen van:</text:p>
      <text:p text:style-name="ifm_p_indent.-5mm_mleft.5mm_ifm">–<text:tab/>Verzorgingshuis Swettehiem (instelllingsnummer: 1717);</text:p>
      <text:p text:style-name="ifm_p_indent.-5mm_mleft.5mm_ifm">–<text:tab/>Verzorgingshuis Het Nieuwe Hoek (instellingsnummer: 1715);</text:p>
      <text:p text:style-name="ifm_p_indent.-5mm_mleft.5mm_ifm">–<text:tab/>Woon- en Zorgcentrum NY Statelân (instellingsnummer: 1712);</text:p>
      <text:p text:style-name="ifm_p_indent.-5mm_mleft.5mm_ifm">–<text:tab/>Verzorgingshuis Skilhiem (instellingsnummer: 1708);</text:p>
      <text:p text:style-name="ifm_p_indent.-5mm_mleft.5mm_ifm">–<text:tab/>Verzorgingshuis De Hofwijck (instellingsnummer: 1718);</text:p>
      <text:p text:style-name="ifm_p_indent.-5mm_mleft.5mm_ifm">–<text:tab/>Verzorgingshuis Greunshiem (instellingsnummer: 1714);:</text:p>
      <text:p text:style-name="ifm_p_indent.-5mm_mleft.5mm_ifm">–<text:tab/>Verpleeghuis parkhove (instellingsnummer: 42);</text:p>
      <text:p text:style-name="ifm_p_indent.-5mm_mleft.5mm_ifm">–<text:tab/>Huize St. Jozef (instellingsnummer: 1716);</text:p>
      <text:p text:style-name="ifm_p_indent.-5mm_mleft.5mm_ifm">–<text:tab/>Dongeraheem (instellingsnummer: 12604);c</text:p>
      <text:p text:style-name="ifm_p_indent.-5mm_mleft.5mm_ifm">–<text:tab/>De Hale (instellingsnummer: 12607);</text:p>
      <text:p text:style-name="ifm_p_indent.-5mm_mleft.5mm_ifm">–<text:tab/>Spiker (instellingsnummer: 12609);</text:p>
      <text:p text:style-name="ifm_p_indent.-5mm_mleft.5mm_ifm">–<text:tab/>De Skûle (instellingsnummer: 12610);</text:p>
      <text:p text:style-name="ifm_p_indent.-5mm_mleft.5mm_ifm">–<text:tab/>De Stelp (instellingsnummer: 12606);</text:p>
      <text:p text:style-name="ifm_p_indent.-5mm_mleft.5mm_ifm">–<text:tab/>Talma Huis (instellingsnummer: 12608);</text:p>
      <text:p text:style-name="ifm_p_indent.-5mm_mleft.5mm_ifm">–<text:tab/>Talma Hoeve (instellingsnummer: 12605);</text:p>
      <text:p text:style-name="ifm_p_indent.-5mm_mleft.5mm_ifm">–<text:tab/>Verzorgingshuis De Uiterton (instellingsnummer: 1689);</text:p>
      <text:p text:style-name="ifm_p_indent.-5mm_mleft.5mm_ifm">–<text:tab/>Stichting Zorgverlening De Friese Wouden (instellingsnummer: 9510);</text:p>
      <text:p text:style-name="ifm_p_indent.-5mm_mleft.5mm_ifm">–<text:tab/>Berchhiem (instellingsnummer: 1687);</text:p>
      <text:p text:style-name="ifm_p_indent.-5mm_mleft.5mm_ifm">–<text:tab/>t Suyderhuys (instellingsnummer: 1742);</text:p>
      <text:p text:style-name="ifm_p_indent.-5mm_mleft.5mm_ifm">–<text:tab/>Haersmahiem (instellingsnummer: 1741);</text:p>
      <text:p text:style-name="ifm_p_indent.-5mm_mleft.5mm_ifm">–<text:tab/>Brugchelencamp (instellungsnummer: 1739);</text:p>
      <text:p text:style-name="ifm_p_indent.-5mm_mleft.5mm_ifm">–<text:tab/>In Hoofdzaken B.V. (instellingsnummer: 8929) en</text:p>
      <text:p text:style-name="ifm_p_indent.-5mm_mleft.5mm_ifm">–<text:tab/>Zorgmaatwerk B.V. (instellingsnummer: 8533), ingetrokken.</text:p>
      <text:p text:style-name="ifm_p_mt.3.7mm_ifm">Bij beschikking van 11 februari 2016 met kenmerk CIBG TZi 21305.1, is de toelating van Zorgcentrum Vegelin State, Harddraversweg 4, 8501 CM Joure, onderdeel van Stichting Zorggroep Hof en Hiem, statutair gevestigd in De Fryske Marren gewijzigd.</text:p>
      <text:p text:style-name="ifm_p_ifm">Zorgcentrum Vegelin State is een instelling voor persoonlijke verzorging, verpleging, begeleiding en behandeling als bedoeld in artikel 1.2 van het Uitvoeringsbesluit WTZi onder 17, 18, 19 en 21 en heeft 72 verblijfplaatsen.</text:p>
      <text:p text:style-name="ifm_p_mt.3.7mm_ifm">Bij beschikking van 11 februari 2016 met kenmerk CIBG TZi 21428.1, is de toelating van Stichting Amstelring Groep, Nachtwachtlaan 20, 1058 EA Amsterdam, statutair gevestigd in Amsterdam gewijzigd.</text:p>
      <text:p text:style-name="ifm_p_ifm">Stichting Amstelring Groep is een instelling voor persoonlijke verzorging, verpleging, begeleiding en behandeling als bedoeld in artikel 1.2 van het Uitvoeringsbesluit WTZi onder 17, 18, 19 en 21 en heeft 2835 verblijfplaatsen.</text:p>
      <text:p text:style-name="ifm_p_mt.3.7mm_ifm">Bij beschikking van 11 februari 2016 met kenmerk CIBG TZi 21472.1, is de toelating van Xieje, Rosa Manuslaan 48, 2642 DR Pijnacker, ingetrokken.</text:p>
      <text:p text:style-name="ifm_p_mt.3.7mm_ifm">Bij beschikking van 15 februari 2016 met kenmerk CIBG TZi 21356.1, is de toelating van Careyn Thuiszorg Zuid-Hollandse eilanden, 's-Gravelandseweg 290, 3125 BK Schiedam, onderdeel van Careyn Zuid-Hollandse eilanden B.V., 's-Gravelandseweg 290, 3125 BK Schiedam, statutair gevestigd in Spijkernisse, gewijzigd.</text:p>
      <text:p text:style-name="ifm_p_ifm">Careyn Thuiszorg Zuid-Hollandse eilanden is een instelling voor persoonlijke verzorging, verpleging en begeleiding als bedoeld in artikel 1.2 van het Uitvoeringsbesluit WTZi onder 17, 18 en 19.</text:p>
      <text:p text:style-name="ifm_p_mt.3.7mm_ifm">Bij beschikking van 15 februari 2016 met kenmerk CIBG TZi 21357.1, is de toelating van Careyn De Plantage, Plantageweg 4, 3232 LE Brielle, onderdeel van Careyn Zuid-Hollandse eilanden B.V., 's-Gravelandseweg 290, 3125 BK Schiedam, statutair gevestigd in Spijkernisse, gewijzigd.</text:p>
      <text:p text:style-name="ifm_p_ifm">Careyn De Plantage] is een instelling voor persoonlijke verzorging, verpleging, begeleiding en behandeling als bedoeld in artikel 1.2 van het Uitvoeringsbesluit WTZi onder 17, 18, 19 en 21 en heeft 170 verblijfplaatsen.</text:p>
      <text:p text:style-name="ifm_p_mt.3.7mm_ifm">Bij beschikking van 15 februari 2016 met kenmerk CIBG TZi 21358.1, is de toelating van careyn Hart van Groenewoud, lindenstraat 8, 3203 VJ Spijkernisse, onderdeel van Careyn Zuid-Hollandse eilanden B.V., 's-Gravelandseweg 290, 3125 BK Schiedam, statutair gevestigd in Spijkernisse, gewijzigd.</text:p>
      <text:p text:style-name="ifm_p_ifm">Careyn Hart van Groenewouid is een instelling voor persoonlijke verzorging, verpleging, begeleiding en behandeling als bedoeld in artikel 1.2 van het Uitvoeringsbesluit WTZi onder 17, 18, 19 en 21 en heeft 99 verblijfplaatsen.</text:p>
      <text:p text:style-name="ifm_p_mt.3.7mm_ifm">Bij beschikking van 15 februari 2016 met kenmerk CIBG TZi 21359,1, is de toelating van Careyn De Rozenhoek, Langemeerstraat 6, 3223 BL Hellevoetsluis, onderdeel van Careyn Zuid-Hollandse eilanden B.V., 's-Gravelandseweg 290, 3125 BK Schiedam, statutair gevestigd in Spijkernisse, gewijzigd.</text:p>
      <text:p text:style-name="ifm_p_ifm">Careyn De Rozenhoek is een instelling voor persoonlijke verzorging, verpleging, begeleiding en behandeling als bedoeld in artikel 1.2 van het Uitvoeringsbesluit WTZi onder 17, 18, 19 en 21 en heeft 83 verblijfplaatsen.</text:p>
      <text:p text:style-name="ifm_p_mt.3.7mm_ifm">Bij beschikking van 15 februari 2016 met kenmerk CIBG TZi 21360.1, is de toelating van Careyn De Vier Ambachten, Markt 4, 3201 CZ Spijkernisse, onderdeel van Careyn Zuid-Hollandse eilanden B.V., 's-Gravelandseweg 290, 3125 BK Schiedam, statutair gevestigd in Spijkernisse, gewijzigd.</text:p>
      <text:p text:style-name="ifm_p_ifm">Careyn De Vier Ambachten is een instelling voor persoonlijke verzorging, verpleging, begeleiding en behandeling als bedoeld in artikel 1.2 van het Uitvoeringsbesluit WTZi onder 17, 18, 19 en 21 en heeft 56 verblijfplaatsen.</text:p>
      <text:p text:style-name="ifm_p_mt.3.7mm_ifm">Bij beschikking van 15 februari 2016 met kenmerk CIBG TZi 21361.1, is de toelating van Careyn Herman Gorterhof, Winston Churchillaan 203, 3202 GN Spijkernisse, onderdeel van Careyn Zuid-Hollandse eilanden, 's-Gravelandseweg 290, 3125 BK Schiedam, statutair gevestigd in Spijkernisse, gewijzigd.</text:p>
      <text:p text:style-name="ifm_p_ifm">Careyn Herman Gorterhof is een instelling voor persoonlijke verzorging, verpleging en begeleiding als bedoeld in artikel 1.2 van het Uitvoeringsbesluit WTZi onder 17, 18 en 19 en heeft 25 verblijfplaatsen.</text:p>
      <text:p text:style-name="ifm_p_mt.3.7mm_ifm">Bij beschikking van 15 februari 2016 met kenmerk CIBG TZi 21362.1, is de toelating van Careyn Grootenhoek, Hellevoetse Achterweg 4, 3222 AA Hellevoetsluis, onderdeel van Careyn Zuid-Hollandse eilanden B.V., 's-Gravelandseweg 290, 3125 BK Schiedam, statutair gevestigd in Spijkernisse, gewijzigd.</text:p>
      <text:p text:style-name="ifm_p_ifm">Careyn Grootenhoek is een instelling voor persoonlijke verzorging, verpleging, begeleiding en behandeling als bedoeld in artikel 1.2 van het Uitvoeringsbesluit WTZi onder 17, 18, 19 en 21 en heeft 125 verblijfplaatsen.</text:p>
      <text:p text:style-name="ifm_p_mt.3.7mm_ifm">Bij beschikking van 15 februari 2016 met kenmerk CIBG TZi 21363.1, is de toelating van Careyn Blankenburg, Blankenburg 4, 3181 BC Rozenburg ZH, onderdeel van Careyn Zuid-Hollandse eilanden B.V., 's-Gravelandseweg 290, 3125 BK Schiedam, statutair gevestigd in Spijkernisse, gewijzigd.</text:p>
      <text:p text:style-name="ifm_p_ifm">Careyn Blankenburg is een instelling voor persoonlijke verzorging, verpleging en begeleiding als bedoeld in artikel 1.2 van het Uitvoeringsbesluit WTZi onder 17, 18 en 19 en heeft 40 verblijfplaatsen.</text:p>
      <text:p text:style-name="ifm_p_mt.3.7mm_ifm">Bij beschikking van 15 februari 2016 met kenmerk CIBG TZi 21364.1, is de toelating van Careyn Dierenriem, Polaris 60, 3225 GT Hellevoetsluis, onderdeel van Careyn Zuid-Hollandse eilanden B.V., 's-Gravelandseweg 290, 3125 BK Schiedam, statutair gevestigd in Spijkernisse, gewijzigd.</text:p>
      <text:p text:style-name="ifm_p_ifm">Careyn Dierenriem is een instelling voor persoonlijke verzorging, verpleging, begeleiding en behandeling als bedoeld in artikel 1.2 van het Uitvoeringsbesluit WTZi onder 17, 18, 19 en 21 en heeft 36 verblijfplaatsen.</text:p>
      <text:p text:style-name="ifm_p_mt.3.7mm_ifm">Bij beschikking van 15 februari 2016 met kenmerk CIBG TZi 21365.1, is de toelating van Careyn De Zes Rozen. Rozenlaan 9, 3202 KC Spijkernisse, onderdeel van Careun Zuid-Hollandse eilanden B.V., 's-Gravelandseweg 290, 3125 BK Schiedam, statutair gevestigd in Spijkernisse, gewijzigd.</text:p>
      <text:p text:style-name="ifm_p_ifm">careyn De Zes Rozen is een instelling voor persoonlijke verzorging, verpleging, begeleiding en behandeling als bedoeld in artikel 1.2 van het Uitvoeringsbesluit WTZi onder 17, 18, 19 en 21 en heeft 30 verblijfplaatsen.</text:p>
      <text:p text:style-name="ifm_p_mt.3.7mm_ifm">Bij beschikking van 15 februari 2016 met kenmerk CIBG TZi 21366,1, is de toelating van Careyn Torenhoeve, Hellevoetse Achterweg 2, 3222 AA Hellevoetsluis, onderdeel van Careyn Zuid-Hollandse eilanden B.V., 's-Gravelandseweg 290, 3125 BK Schiedam, statutair gevestigd in Spijkernisse, gewijzigd.</text:p>
      <text:p text:style-name="ifm_p_ifm">Careyn Torenhoeve is een instelling voor persoonlijke verzorging, verpleging, begeleiding en behandeling als bedoeld in artikel 1.2 van het Uitvoeringsbesluit WTZi onder 17, 18, 19 en 21 en heeft 25 verblijfplaatsen.</text:p>
      <text:p text:style-name="ifm_p_mt.3.7mm_ifm">Bij beschikking van 15 februari 2016 met kenmerk CIBG TZi 21367,1, is de toelating van Careyn Bernissesteyn, Driesprong 1, 3214 DA Zuidland, onderdeel van Careyn Zuid-Hollandse eilanden B.V., 's-Gravelandseweg 290, 3125 BK Schiedam, statutair gevestigd in Spijkernisse, gewijzigd.</text:p>
      <text:p text:style-name="ifm_p_ifm">Careyn Bernissesteyn is een instelling voor persoonlijke verzorging, verpleging en begeleiding als bedoeld in artikel 1.2 van het Uitvoeringsbesluit WTZi onder 17, 18 en 19 en heeft 50 verblijfplaatsen.</text:p>
      <text:p text:style-name="ifm_p_mt.3.7mm_ifm">Bij beschikking van 15 februari 2016 met kenmerk CIBG TZi 21369.1, is de toelating van Aveant B.V., Neckardreef 6, 3562 CN Utrecht, statutair gevestigd in Utrecht, gewijzigd.</text:p>
      <text:p text:style-name="ifm_p_ifm">Aveant B.V. is een instelling voor persoonlijke verzorging, verpleging, begeleiding en behandeling als bedoeld in artikel 1.2 van het Uitvoeringsbesluit WTZi onder 17, 18, 19 en 21 en heeft 760 verblijfplaatsen.</text:p>
      <text:p text:style-name="ifm_p_mt.3.7mm_ifm">Bij beschikking van 15 februari 2016 met kenmerk CIBG TZi 21370.1, is de toelating van Zuwe Zorg B.V., Neckardreef 6, 3562 CN Utrecht, statutair gevestigd in Utrecht, gewijzigd.</text:p>
      <text:p text:style-name="ifm_p_ifm">Zuwe Zorg B.V. is een instelling voor persoonlijke verzorging, verpleging, begeleiding en behandeling als bedoeld in artikel 1.2 van het Uitvoeringsbesluit WTZi onder 17, 18, 19 en 21 en heeft 513 verblijfplaatsen.</text:p>
      <text:p text:style-name="ifm_p_mt.3.7mm_ifm">Bij beschikking van 15 februari 2016 met kenmerk CIBG TZi 21338,1, is de toelating van Stichting De trans, Grote Brink 3, 9451 BP Rolde, statutair gevestigd in gemeente Aa en Huntze, gewijzigd.</text:p>
      <text:p text:style-name="ifm_p_ifm">Stichting De Trans is een instelling voor persoonlijke verzorging, verpleging, begeleiding en behandeling als bedoeld in artikel 1.2 van het Uitvoeringsbesluit WTZi onder 17, 18, 19 en 21 en heeft 538 verblijfplaatsen.</text:p>
      <text:p text:style-name="ifm_p_mt.3.7mm_ifm">Bij beschikking van 16 februari 2016 met kenmerk CIBG TZi 21469.1, is Evim Zorg, Korte Zansdstraat 2, 7412 BR Deventer, statutair gevestigd in Deventer op grond van artikel 5, eerste lid, van de WTZi toegelaten. Evim Zorg is een instelling voor persoonlijke verzorging, verpleging en begeleiding als bedoeld in artikel 1.2 van het Uitvoeringsbesluit WTZi onder 17, 18 en 19.</text:p>
      <text:p text:style-name="ifm_p_mt.3.7mm_ifm">Bij beschikking van 16 februari 2016 met kenmerk CIBG TZi 21595.1, is de toelating van Yoep Onderwijs en Zorg B.V., Dorpsstraat 73, 2361 AV Warmond, statutair gevestigd in Dordrecht, gewijzigd.</text:p>
      <text:p text:style-name="ifm_p_ifm">Yoep Onderwijs en Zorg B.V. is een instelling voor medisch specialistische zorg als bedoeld in artikel 1.2 van het Uitvoeringsbesluit WTZi onder 1.</text:p>
      <text:p text:style-name="ifm_p_mt.3.7mm_ifm">Bij beschikking van 16 februari 2016 met kenmerk CIBG TZi 21603.1 is de toelating van Klooster van Kranenburg, Ruurloseweg 99, 7251 LD Kranenburg, statutair gevestigd in Kranenburg, ingetrokken.</text:p>
      <text:p text:style-name="ifm_p_mt.3.7mm_ifm">Bij beschikking van 16 februari 2016 met kenmerk CIBG TZi 21508.1, is Stichting Sport Medisch Adviescentrum Amersfoort (SMA Amersfoort), Sportpark Bokkeduinen 11, 3819 BD Amersfoort, statutair gevestigd in Amersfoort op grond van artikel 5, eerste lid, van de WTZi toegelaten.</text:p>
      <text:p text:style-name="ifm_p_ifm">Stichting Sport Medisch Adviescenrum Ammerfoort (SMA Amersfoort) is een instelling voor instelling voor medisch specialistische zorg als bedoeld in artikel 1.2 van het Uitvoeringsbesluit WTZi onder 1.</text:p>
      <text:p text:style-name="ifm_p_mt.3.7mm_ifm">Bij beschikking van 16 februari 2016 met kenmerk CIBG TZi 21586.1, is Stichting Attifa, Rozemarijnsingel 14, 3544 AE Utrecht, statutair gevestigd in Utrecht op grond van artikel 5, eerste lid, van de WTZi toegelaten.</text:p>
      <text:p text:style-name="ifm_p_ifm">Stichting Attifa is een instelling voor persoonlijke verzorging, verpleging en begeleiding als bedoeld in artikel 1.2 van het Uitvoeringsbesluit WTZi onder 17, 18 en 19.</text:p>
      <text:p text:style-name="ifm_p_mt.3.7mm_ifm">Bij beschikking van 17 februari 2016 met kenmerk CIBG TZi 21501.1, is Stichting Sportgeneeskunde Zuid-Limburg, Korvetweg 26, 6222 NE Maastricht, statutair gevestigd in Maastricht op grond van artikel 5, eerste lid, van de WTZi toegelaten.</text:p>
      <text:p text:style-name="ifm_p_ifm">Stichting Sportgeneeskunde Zuid-Limburg is een instelling voor instelling voor medisch specialistische zorg als bedoeld in artikel 1.2 van het Uitvoeringsbesluit WTZi onder 1.</text:p>
      <text:p text:style-name="ifm_p_mt.3.7mm_ifm">Bij beschikking van 17 februari 2016 met kenmerk CIBG TZi 21598.1, is Zevenblad Zorgadvies &amp; Begeleiding (éénmanszaak), Nieuwland 17, 3945 EW Cothen op grond van artikel 5, eerste lid, van de WTZi toegelaten.</text:p>
      <text:p text:style-name="ifm_p_ifm">Zevenblad Zorgadvies &amp; Begeleiding is een instelling voor persoonlijke verzorging, verpleging en begeleiding als bedoeld in artikel 1.2 van het Uitvoeringsbesluit WTZi onder 17, 18 en 19.</text:p>
      <text:p text:style-name="ifm_p_mt.3.7mm_ifm">Bij beschikking van 17 februari 2016 met kenmerk CIBG TZi 21610.1, is de toelating van Stichting Care Plus, Bevelantstraat 20, 6088 PB Roggel statutair gevestigd in Roggel gewijzigd.</text:p>
      <text:p text:style-name="ifm_p_ifm">Stichting Care Plus is een instelling voor persoonlijke verzorging, verpleging en begeleiding als bedoeld in artikel 1.2 van het Uitvoeringsbesluit WTZi onder 17, 18 en 19 en heeft 29 verblijfplaatsen.</text:p>
      <text:p text:style-name="ifm_p_mt.3.7mm_ifm">Bij beschikking van 17 februari 2016 met kenmerk CIBG TZi 21534.1, is de toelating van Thuiszorg De GeZusters, eenmanszaak, Oosterinslag 13, 3871 AL Hoevelaken, gewijzigd.</text:p>
      <text:p text:style-name="ifm_p_ifm">Thuiszorg De GeZusters is een instelling voor persoonlijke verzorging, verpleging en begeleiding als bedoeld in artikel 1.2 van het Uitvoeringsbesluit WTZi onder 17, 18 en 19.</text:p>
      <text:p text:style-name="ifm_p_mt.3.7mm_ifm">Bij beschikking van 17 februari 2016 met kenmerk CIBG TZi 21560.1, is Stichting Beter Gezond, IJsbaankade 25, 1271 GC Huizen, statutair gevestigd in Almere, op grond van artikel 5, eerste lid, van de WTZi toegelaten.</text:p>
      <text:p text:style-name="ifm_p_ifm">Stichting Beter Gezond is een instelling voor medisch specialistische zorg als bedoeld in artikel 1.2 van het Uitvoeringsbesluit WTZi onder 1.</text:p>
      <text:p text:style-name="ifm_p_mt.3.7mm_ifm">Bij beschikking van 18 februari 2016 met kenmerk CIBG TZi 21567.1, is De Lindenburgh, Lindenburghlaan 7, 4651 TM Steenbergen, onderdeel van Stichting Tanete Louise te bergen op Zoom, op grond van artikel 5, eerste lid, van de WTZi toegelaten.</text:p>
      <text:p text:style-name="ifm_p_ifm">De Lindenburgh is een instelling voor persoonlijke verzorging, verpleging, begeleiding, behandeling als bedoeld in artikel 1.2 van het Uitvoeringsbesluit WTZi onder 17, 18, 19, 21 en heeft 52 verblijfplaatsen.</text:p>
      <text:p text:style-name="ifm_p_mt.3.7mm_ifm">Bij beschikking van 18 februari 2016 met kenmerk CIBG TZi 21535.1, is Stichting Zorg en Onderwijs Nu, Middelland 5, 4671 MH Bergen op Zoom, statutair gevestigd in Woensdrecht, op grond van artikel 5, eerste lid, van de WTZi toegelaten.</text:p>
      <text:p text:style-name="ifm_p_ifm">Stichting Zorg en Onderwijs Nu is een instelling voor persoonlijke verzorging, verpleging en begeleiding als bedoeld in artikel 1.2 van het Uitvoeringsbesluit WTZi onder 17, 18 en 19.</text:p>
      <text:p text:style-name="ifm_p_mt.3.7mm_ifm">Bij beschikking van 18 februari 2016 met kenmerk CIBG TZi 21577.1, is de toelating van Verzorgingshuis De Loohof, Koning Lodewijklaan 2, 7314 GD Apeldoorn, onderdeel van Stichting Atlant Zorggroep, statutair gevestigd in Beekbergen, gewijzigd.</text:p>
      <text:p text:style-name="ifm_p_ifm">Verzorgingshuis De Loohof is een instelling voor persoonlijke verzorging, verpleging, begeleiding, behandeling, als bedoeld in artikel 1.2 van het Uitvoeringsbesluit WTZi onder 17, 18, 19, 21, en heeft 81 verblijfplaatsen.</text:p>
      <text:p text:style-name="ifm_p_mt.3.7mm_ifm">Bij beschikking van 18 februari 2016 met kenmerk CIBG TZi 21583.1, is de toelating van Daelzicht Noord- en Midden Limburg, Rector Driessenstraat 2, 6097 AK Heel, onderdeel van Stichting Daelzicht, statutair gevestigd in Heel, gewijzigd.</text:p>
      <text:p text:style-name="ifm_p_ifm">Daelzicht Noord- en Midden Limburg, is een instelling voor persoonlijke verzorging, verpleging, begeleiding, behandeling, alls bedoeld in artikel 1.2 van het Uitvoeringsbesluit WTZi onder 17, 18, 19, 21 en heeft 835 verblijfplaatsen.</text:p>
      <text:p text:style-name="ifm_p_mt.3.7mm_ifm">Bij beschikking van 18 februari 2016 met kenmerk CIBG TZi 21624.1, is de toelating van Zorgcentrum De Provenier, Provenierssingel 55, 3033 EH Rotterdam, onderdeel van Middin te Rijswijk gewijzigd.</text:p>
      <text:p text:style-name="ifm_p_ifm">Zorgcentrum De Provenier, is een instelling voor persoonlijke verzorging, verpleging, begeleiding, behandeling, als bedoeld in artikel 1.2 van het Uitvoeringsbesluit WTZi onder 17, 18, 19, 21 en heeft 98 verblijfplaatsen.</text:p>
      <text:p text:style-name="ifm_p_mt.3.7mm_ifm">Bij beschikking van 18 februari 2016 met kenmerk CIBG TZi 21417.1, is de toelating van Stichting Abrona, Sterrenberglaan 6, 3712 XA Huis ter Heide, statutair gevestigd in Huis ter Heide, gemeente Zeist gewijzigd.</text:p>
      <text:p text:style-name="ifm_p_ifm">Stichting Abrona is een instelling voor persoonlijke verzorging, verpleging, begeleiding, behandeling, als bedoeld in artikel 1.2 van het Uitvoeringsbesluit WTZi onder 17, 18, 19, 21 en heeft 937 verblijfplaatsen.</text:p>
      <text:p text:style-name="ifm_p_mt.3.7mm_ifm">Bij beschikking van 18 februari 2016 met kenmerk CIBG TZi 21418.1 is de toelating van GVT Dreeslaan, Nijenheim 4115, 3704 SH Zeist, onderdeel van Abrona statutair gevestigd in Huis ter Heide, gemeente Zeist, ingetrokken.</text:p>
      <text:p text:style-name="ifm_p_mt.3.7mm_ifm">Bij beschikking van 18 februari 2016] met kenmerk CIBG TZi 21419.1, is de toelating van De Vuurdoorn, Ghanadreef 2A, 3564 EK Utrecht, onderdeel van Stichting Abrona, tatutair gevestigd in Huis Ter Heide, gemeente Zeist, ingetrokken.</text:p>
      <text:p text:style-name="ifm_p_mt.3.7mm_ifm">Bij beschikking van 18 februari 2016 met kenmerk CIBG TZi 21420.1, is de toelating van Faros, Brandenburchdreef 5, 3562 CS Utrecht onderdeel van Stichting Abrona, statutair gevestigd in Huis ter Heide, gemeente Utrecht, ingetrokken.</text:p>
      <text:p text:style-name="ifm_p_mt.3.7mm_ifm">Bij beschikking van 18 februari 2016 met kenmerk CIBG TZi 21421.1, is de toelating van GVT Damhert, Damhertlaan 51, 3972 DB Driebergen-Rijsenburg, onderdeel van Stihting Abrona, statutair gevestigd in Huis ter Heide, gemeente Zeist, ingetrokken.</text:p>
      <text:p text:style-name="ifm_p_mt.3.7mm_ifm">Bij beschikking van 18 februari 2016 met kenmerk CIBG TZi 21422.1 is de toelating van GVT De Bilse Grift, Steve Bikostraat 334, 3573BH Utrecht, onderdeel van Stichting Abrona, statutair gevestigd in Huist ter Heide, gemeente Zeist, ingetrokken.</text:p>
      <text:p text:style-name="ifm_p_mt.3.7mm_ifm">Bij beschikking van 23 februari 2016 met kenmerk CIBG TZi 21128.2, is de toelating van Stichting Sint Elisabeth-TweeSteden ziekenhuis, Hilvarenbeekseweg 60, 5022 GC Tilburg, statutair gevestigd in Tilburg gewijzigd. Stichting Sint Elisabeth-TweeSteden ziekenhuis is een instelling voor medisch specialistische zorg als bedoeld in artikel 1.2 van het Uitvoeringsbesluit WTZi onder 1.</text:p>
      <text:p text:style-name="ifm_p_mt.3.7mm_ifm">Bij beschikking van 23 februari 2016 met kenmerk CIBG TZi 21128.2 is de toelating van Stichting Tweesteden Ziekenhuis, statutair gevestigd in Tilburg, ingetrokken.</text:p>
      <text:p text:style-name="ifm_p_mt.3.7mm_ifm">Bij beschikking van 23 februari 2016 met kenmerk CIBG TZi 21339.2, is de toelating van Stichting Zorggroep Noord- en Midden-Limburg (h.o.d.n. De Zorggroep), Auxiliatrixweg 35, 5915 PN Venlo, statutair gevestigd in Venlo, gewijzigd.</text:p>
      <text:p text:style-name="ifm_p_ifm">Stichting Zorggroep Noord- en Midden-Limburg (h.o.d.n. De Zorggroep) is een instelling voor persoonlijke verzorging, verpleging, begeleiding en behandeling als bedoeld in artikel 1.2 van het Uitvoeringsbesluit WTZi onder 17, 18 19 en 21 en heeft 2530 verblijfplaatsen.</text:p>
      <text:p text:style-name="ifm_p_mt.3.7mm_ifm">Bij beschikking van 24 februari 2016 met kenmerk CIBG TZi 21488.2, is de toelating van De Goede Steijgers (eenmanszaak), Silverstein 5, 3818 LR Amersfoort, ingetrokken.</text:p>
      <text:p text:style-name="ifm_p_mt.3.7mm_ifm">Bij beschikking van 24 februari 2016 met kenmerk CIBG TZi 21561.1, is de toelating van ChiqCare WoonZorg B.V., Birkstraat 134, 3768 HM Soest, statutair gevestigd in Amersfoort, gewijzigd.</text:p>
      <text:p text:style-name="ifm_p_ifm">ChiqCare Woonzorg B.V. is een instelling voor persoonlijke verzorging, verpleging en begeleiding als bedoeld in artikel 1.2 van het Uitvoeringsbesluit WTZi onder 17, 18 en 19 en heeft 10 verblijfplaatsen.</text:p>
      <text:p text:style-name="ifm_p_mt.3.7mm_ifm">Bij beschikking van 24 februari 2016 met kenmerk CIBG TZi 21562.1, is de toelating van ChiqCare Zorgexploitatie B.V., Birkstraat 134, 3768 HM Soest, statutair gevestigd in Amersfoort, gewijzigd.</text:p>
      <text:p text:style-name="ifm_p_ifm">ChiqCare Zorgexploitatie B.V. is een instelling voor persoonlijke verzorging, verpleging, begeleiding en behandeling als bedoeld in artikel 1.2 van het Uitvoeringsbesluit WTZi onder 17, 18, 19 en 21.</text:p>
      <text:p text:style-name="ifm_p_mt.3.7mm_ifm">Bij beschikking van 24 februari 2016 met kenmerk CIBG TZi 21592.1, is de toelating van Wij! doen B.V., Ceresweg 7, 8938 BG Leeuwarden, statutair gevestigd in Leeuwarden, ingetrokken.</text:p>
      <text:p text:style-name="ifm_p_mt.3.7mm_ifm">Bij beschikking van 24 februari 2016 met kenmerk CIBG TZi 21606.1, is Zorgenhulp, eenmanszaak, Lange Lauwerstraat 67, 3512 VH Utrecht, op grond van artikel 5, eerste lid, van de WTZi toegelaten.</text:p>
      <text:p text:style-name="ifm_p_ifm">Zorgenhulp, eenmanszaak, is een instelling voor persoonlijke verzorging, verpleging en begeleiding als bedoeld in artikel 1.2 van het Uitvoeringsbesluit WTZi onder 17, 18 en 19.</text:p>
      <text:p text:style-name="ifm_p_mt.3.7mm_ifm">Bij beschikking van 24 februari 2016 met kenmerk CIBG TZi 21602.1, is beschikking Persoonlijk Perspectief, Alkmaarseweg 241, 1945 DG Beverwijk, statutair gevestigd in Beverwijk op grond van artikel 5, eerste lid, van de WTZi toegelaten. Persoonlijk Perspectief is een instelling voor begeleiding als bedoeld in artikel 1.2 van het Uitvoeringsbesluit WTZi onder 19.</text:p>
      <text:p text:style-name="ifm_p_mt.3.7mm_ifm">Bij beschikking van 24 februari 2016 met kenmerk CIBG TZi 21615.1, is de toelating van SenseZorg, Hart van Brabantlaan 12-14, 5038 JL Tilburg, statutair gevestigd in Tilburg gewijzigd.</text:p>
      <text:p text:style-name="ifm_p_ifm">SenseZorg is een instelling voor SenseZorg is een instelling voor verblijf, persoonlijke verzorging, verpleging en begeleiding als bedoeld in artikel 1.2 van het Uitvoeringsbesluit WTZi onder 17, 18 en 19 en heeft 27 verblijfplaatsen.</text:p>
      <text:p text:style-name="ifm_p_mt.3.7mm_ifm">Bij beschikking van 25 februari 2016 met kenmerk CIBG TZi 21563.1, is de toelating van Stichting Telezorg, Herenweg 43, 3615 AB Breukeleveen, statutair gevestigd in gemeente Wijdemeren, gewijzigd.</text:p>
      <text:p text:style-name="ifm_p_ifm">Stichting Telezorg is een instelling voor medisch specialsitische zorg als bedoeld in artikel 1.2 van het Uitvoeringsbesluit WTZi onder 1.</text:p>
      <text:p text:style-name="ifm_p_mt.3.7mm_ifm">Bij beschikking van 25 februari 2016 met kenmerk CIBG TZi 21638.1, is de toelating van Stichting Kinderplein, Metroplein 88, 3083 BB Rotterdam, statutair gevestigd in Rotterdam, gewijzigd.</text:p>
      <text:p text:style-name="ifm_p_ifm">Stichting Kinderplein is een instelling voor medisch specialistische zorg als bedoeld in artikel 1.2 van het Uitvoeringsbesluit WTZi onder 1.</text:p>
      <text:p text:style-name="ifm_p_mt.3.7mm_ifm">Bij beschikking van 25 februari 2016 met kenmerk CIBG TZi 21649.1, is de toelating van Bureau Maria, Pieter Breughelstraat 81, 5854 EB Bergen (LB), statutair gevestigd in Bergen (LB), ingetrokken.</text:p>
      <text:p text:style-name="ifm_p_mt.3.7mm_ifm">Bij beschikking van 25 februari 2016 met kenmerk CIBG TZi 21699.1, is de toelating van Tekenatelier: worden wie je bent, Teugseweg 18, 7418 AM Deventer, statutair gevestigd in Deventer, ingetrokken.</text:p>
      <text:p text:style-name="ifm_p_mt.3.7mm_ifm">Bij beschikking van 25 februari 2016 met kenmerk CIBG TZi 21672.1, is de toelating van PsiConsult, De Werf 11, 1502 GS Zaandam, statutair gevestigd in Zaandam, ingetrokken.</text:p>
      <text:p text:style-name="ifm_p_mt.3.7mm_ifm">Bij beschikking van 29 februari 2016 met kenmerk CIBG TZi 21663.1, is de toelating van Zorgenhulp, Eenmanszaak, St. Laurensdreef 45A, 3565 AJ Utrecht, gewijzigd.</text:p>
      <text:p text:style-name="ifm_p_ifm">Depse Zorg en Hulpverlening, Eenmanszaak, is een instelling voor persoonlijke verzorging, verpleging, begeleiding, als bedoeld in artikel 1.2 van het Uitvoeringsbesluit WTZi onder 17,18, 19.</text:p>
      <text:p text:style-name="ifm_p_mt.3.7mm_ifm">Bij beschikking van 29 februari 2016 met kenmerk CIBG TZi 21637.1, is Stichting Diagnostiek Limburg, Zusterplein 22, 3703 CB Zesit, statutair gevestigd in Zeist, op grond van artikel 5, eerste lid, van de WTZi toegelaten.</text:p>
      <text:p text:style-name="ifm_p_ifm">Stichting Diagnostiek Limburg, is een instelling voor medisch specialistische zorg als bedoeld in artikel 1.2 van het Uitvoeringsbesluit WTZi onder 1.</text:p>
      <text:p text:style-name="ifm_p_mt.3.7mm_ifm">Bij beschikking van 29 februari 2016 met kenmerk CIBG TZi 21646.1, is Stichting Sportmedisch Adviescentrum Regio Haarlem, IJsbaanlaan 4 B, 2024AV Haarlem, statutair gevestigd in Haarlem op grond van artikel 5, eerste lid, van de WTZi toegelaten.</text:p>
      <text:p text:style-name="ifm_p_ifm">Stichting Sportmedisch Adviescentrum Regio Haarlem is een instelling voor medisch specialistische zorg als bedoeld in artikel 1.2 van het Uitvoeringsbesluit WTZi onder 1.</text:p>
      <text:p text:style-name="ifm_p_mt.3.7mm_ifm">Bij beschikking van 29 februari 2016 met kenmerk CIBG TZi 21666.1, is Masterzorg, Eenmanszaak, Laan van Vollenhove 1437, 3706 EW Zeist, toegelaten. Masterzorg, Eenmanszaak, is een instelling voor persoonlijke verzorging, verpleging, begeleiding, als bedoeld in artikel 1.2 van het Uitvoeringsbesluit WTZi onder 17, 18, 19.</text:p>
      <text:p text:style-name="ifm_p_mt.3.7mm_ifm">Bij beschikking van 29 februari 2016 met kenmerk CIBG TZi 21725.1, is de toelating van Cumulus Home B.V. Bijlmerdreef 1169, 1103 TT Amsterdam Zuidoost, statutair gevestigd in Amsterdam, gewijzigd.</text:p>
      <text:p text:style-name="ifm_p_ifm">Cumulus Home B.V. is een instelling voor medisch specialistische zorg, persoonlijke verzorging, verpleging, begeleiding en behandeling als bedoeld in artikel 1.2 van het Uitvoeringsbesluit WTZi onder 1, 17, 18, 19 en 21.</text:p>
      <text:p text:style-name="ifm_p_mt.3.7mm_ifm">Bij beschikking van 29 februari 2016 met kenmerk CIBG TZi 21393.1 is de toelating van Stichting Riwis Zorg &amp; Welzijn, Deventerstraat 28, 7311 LW Apeldoorn, statutair gevestigd in Apeldoorn, gewijzigd.</text:p>
      <text:p text:style-name="ifm_p_ifm">Stichting Riwis Zorg &amp; Welzijn is een instelling voor persoonlijke verzorging, verpleging, begeleiding en behandeling als bedoeld in artikel 1.2 van het Uitvoeringsbesluit WTZi onder 17, 18, 19 en 21 en heeft 132 verblijfplaatsen.</text:p>
      <text:p text:style-name="ifm_p_mt.3.7mm_ifm">Bij beschikking van 29 februari 2016 met kenmerk CIBG TZi 21470.1, is de toelating van UZOZ, Hagelstraat 10A, 8011 RN Zwolle, statutair gevestigd in Zwolle gewijzigd.</text:p>
      <text:p text:style-name="ifm_p_ifm">UZOZ is een instelling voor persoonlijke verzorging, verpleging en begeleiding als bedoeld in artikel 1.2 van het Uitvoeringsbesluit WTZi onder 17, 18 en 19.</text:p>
      <text:p text:style-name="ifm_p_mt.3.7mm_ifm">Bij beschikking van 29 februari 2016 met kenmerk CIBG TZi 21510.1, is de toelating van HEEMZORG v.o.f., Bultenszijweg 18, 7011 JX Zelhem, statutair gevestigd in Zelhem gewijzigd.</text:p>
      <text:p text:style-name="ifm_p_ifm">HEEMZORG v.o.f. is een instelling voor persoonlijke verzorging, verpleging en begeleiding als bedoeld in artikel 1.2 van het Uitvoeringsbesluit WTZi onder 17, 18 en 19.</text:p>
      <text:p text:style-name="ifm_p_mt.3.7mm_ifm">Bij beschikking van 29 februari 2016 met kenmerk CIBG TZi 21616.1, is de toelating van Stichting Sarya, Bergsingel 299, 3037 GW Rotterdam, statutair gevestigd in Rotterdam gewijzigd.</text:p>
      <text:p text:style-name="ifm_p_ifm">Stichting Sarya is een instelling voor medisch specialistische zorg, persoonlijke verzorging, verpleging en begeleiding als bedoeld in artikel 1.2 van het Uitvoeringsbesluit WTZi onder 1, 17, 18 en 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728</text:span><text:tab/>1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728</text:span><text:tab/>1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en voor de Toelatingen Zorgstellingen (WTZi), Centraal Informatiepunt Beroepen Gezondheidszorg (CIBG)</dc:title>
    <meta:user-defined meta:name="OVERHEIDop.versieInformatie"/>
    <meta:user-defined meta:name="OVERHEIDop.DienstAgentschapInstellingOfProject/DC.creator">Centraal Informatiepunt Beroepen Gezondheidszorg (CIB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2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2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chikkingen voor de Toelatingen Zorgstellingen (WTZi), Centraal Informatiepunt Beroepen Gezondheidszorg (CIBG)</meta:user-defined>
    <meta:user-defined meta:name="DCTERMS.W3CDTF/DCTERMS.available">2016-03-14</meta:user-defined>
  </office:meta>
</office:document-meta>
</file>