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 Branderhorststraat 13 te Eethen’, gemeente Aalburg.</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 wordt gemaakt dat vanaf donderdag 17 maart 2016 tot en met woensdag 27 april 2016 het volgende ontwerpbestemmingsplan voor eenieder ter inzage ligt:</text:p>
            <text:p text:style-name="common-al">–    Ontwerpbestemmingsplan ‘C. Branderhorststraat 13 te Eethen’ met plannummer NL.IMRO.0738.BP3002-ON01</text:p>
            <text:p text:style-name="common-al">De gemeente wil beschikken over een actueel, digitaal raadpleegbaar bestemmingsplan voor het plangebied ‘C. Branderhorststraat 13 te Eethen’, dat voldoet aan de eisen van de huidige tijd en waarin beleidswijzigingen van zowel gemeentelijk, regionaal, provinciaal als rijks- en Europees beleid zijn doorvertaald.</text:p>
            <text:p text:style-name="common-al">Het plangebied van dit bestemmingsplan is gelegen in de kern Eethen en bestaat uit de gronden gelegen aan de C. Branderhorststraat 13 en De Korten Bruggert 39.</text:p>
            <text:p text:style-name="common-al">
            <text:span text:style-name="nadrukcur">Sectorplan ‘Dubbelbestemmingen en Gebiedsaanduidingen’</text:span>
          </text:p>
            <text:p text:style-name="common-al">Voorliggend bestemmingsplan regelt alle enkelbestemmingen voor het plangebied ‘C. Branderhorststraat 13 te Eethen’. De dubbelbestemmingen en de algemene gebiedsaanduidingen zijn opgenomen in het bestemmingsplan ‘Dubbelbestemmingen en Gebiedsaanduidingen’.</text:p>
            <text:p text:style-name="common-al">
            <text:span text:style-name="nadrukcur">Tervisielegging</text:span>
          </text:p>
            <text:p text:style-name="common-al">Het ontwerpbestemmingsplan met de bijbehorende bijlagen ligt met ingang van 17 maart 2016 gedurende zes weken voor eenieder ter visie. Binnen de termijn van de tervisielegging kan tijdens openingstijden van het Aalburgloket kennis worden genomen van de stukken behorende bij het ontwerpbestemmingsplan. U kunt het Aalburgloket vinden aan de Grote Kerkstraat 42 te Wijk en Aalburg. Het Aalburgloket is op werkdagen geopend van 08.30 uur tot 12.30 uur en op dinsdag van 08.30 uur tot 20.00 uur.</text:p>
            <text:p text:style-name="common-al">Gedurende de termijn van de terinzagelegging kan eenieder zijn of haar zienswijze naar voren brengen. Het ontwerpbestemmingsplan ‘C. Branderhorststraat 13 te Eethen’ is digitaal raadpleegbaar op de landelijke voorziening www.ruimtelijkeplannen.nl.</text:p>
            <text:p text:style-name="common-al">De ondertekende zienswijze dient te worden gericht aan het college van burgemeester en wethouders van Aalburg en kan worden ingezonden via: Postbus 40, 4260 AA WIJK EN AALBURG. Voor verdere inlichtingen over het bestemmingsplan en het indienen van een zienswijze, kunt u tijdens kantooruren contact opnemen met de afdeling VROM, bereikbaar op het telefoonnummer (0416) 698 700.</text:p>
            <text:p text:style-name="last-al">
            <text:span text:style-name="nadrukcur">Wijk en Aalburg, 16 maart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14</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1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1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C. Branderhorststraat 13 te Eethen’, gemeente Aalburg.</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2714</meta:user-defined>
    <meta:user-defined meta:name="OVERHEIDop.StcrtID/DC.identifier">stcrt-2016-12714</meta:user-defined>
    <meta:user-defined meta:name="OVERHEID.TaxonomieBeleidsagenda/OVERHEID.category">Ruimte en infrastructuur | Organisatie en beleid</meta:user-defined>
    <meta:user-defined meta:name="OVERHEIDop.Ruimtelijkplan/OVERHEIDop.bekendmakingBetreffendePlan">NL.IMRO.0738.BP3002-ON01</meta:user-defined>
    <meta:user-defined meta:name="OVERHEID.Organisatietype/OVERHEID.organisationType">gemeente</meta:user-defined>
    <meta:user-defined meta:name="OVERHEID.Gemeente/DC.creator">Aalbu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lburg</meta:user-defined>
    <meta:user-defined meta:name="OVERHEIDop.versieInformatie"/>
  </office:meta>
</office:document-meta>
</file>