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Partiële herziening bestemmingsplan Kern Waub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Partiële herziening bestemmingsplan Kern Waubach’ (NL.IMRO.0882.BPPARHZKERNWAUB01-CC01) ter inzage ligt. Een eerdere bekendmaking van dit ontwerpbestemmingsplan heeft plaatsgehad op 10 februari 2016. Omdat het ontwerp niet ter inzage gelegd is, volgt nu opnieuw een bekendmaking van de ter inzage legging van het ontwerpbestemmingsplan 'Partiële herziening bestemmingsplan Kern Waubach’. Het bestemmingsplan voorziet in het vervangen van het bestaande afsluiterschema op het terrein van het gasontvangststation nabij de Nieuwenhagerheidestraat en de Provinciale Weg N299 en het aanleggen van een heen- en teruggaande aardgastransportleiding naar het gasontvangststation.</text:p>
            <text:p text:style-name="common-al"/>
            <text:p text:style-name="common-al">Het ontwerpbestemmingsplan ligt met ingang van 10 maart 2016 t/m 20 april 2016 tijdens de openingstijden ter inzage bij het Klant Contact Centrum, tijdelijk gevestigd aan het Emile Erensplein 55.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common-al"/>
            <text:p text:style-name="last-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PARHZINDABDBS01-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Ontwerpbestemmingsplan 'Partiële herziening bestemmingsplan Kern Waubach'</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673</meta:user-defined>
    <meta:user-defined meta:name="OVERHEIDop.StcrtID/DC.identifier">stcrt-2016-12673</meta:user-defined>
    <meta:user-defined meta:name="OVERHEID.TaxonomieBeleidsagenda/OVERHEID.category">Ruimte en infrastructuur | Organisatie en beleid</meta:user-defined>
    <meta:user-defined meta:name="OVERHEIDop.Ruimtelijkplan/OVERHEIDop.bekendmakingBetreffendePlan">NL.IMRO.0882.BPPARHZKERNWAUB01-CC01</meta:user-defined>
    <meta:user-defined meta:name="DCTERMS.abstract">Gemeente Landgraaf - Ontwerpbestemmingsplan 'Partiële herziening bestemmingsplan Kern Waubach'</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