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opheffen gehandicaptenparkeerplaats in de Kapelstraat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considerans.al">Burgemeester en Wethouders van Emmen,</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1-1-4-2">
                <text:number>•</text:number>
                <text:p text:style-name="al">het Mandaatbesluit 2015 van de gemeente Emmen.</text:p>
              </text:list-item>
            </text:list>
            <text:p text:style-name="tussenkopvet">
            <text:span text:style-name="nadrukvet">Overwegende:</text:span>
          </text:p>
            <text:list text:style-name="id1-3-2-1-1-6">
              <text:list-item text:style-override="id1-3-2-1-1-6-1">
                <text:number>•</text:number>
                <text:p text:style-name="al">op grond van artikel 15, eerste lid, van de Wegenverkeerswet 1994 moet een verkeersbesluit worden genomen voor de plaatsing of verwijdering van de in artikel 12 van het BABW genoemde verkeerstekens;</text:p>
              </text:list-item>
              <text:list-item text:style-override="id1-3-2-1-1-6-2">
                <text:number>•</text:number>
                <text:p text:style-name="al">het verkeersbesluit wordt bekend gemaakt in de Staatscourant conform artikel 26 BABW;</text:p>
              </text:list-item>
              <text:list-item text:style-override="id1-3-2-1-1-6-3">
                <text:number>•</text:number>
                <text:p text:style-name="al">dat een gehandicaptenparkeerplaats inhoud dat uitsluitend geparkeerd mag worden met een gehandicaptenvoertuig of met een motorvoertuig waarin zichtbaar een geldige gehandicaptenparkeerkaart is geplaatst.</text:p>
              </text:list-item>
              <text:list-item text:style-override="id1-3-2-1-1-6-4">
                <text:number>•</text:number>
                <text:p text:style-name="al">de in dit besluit onderhavige parkeervak in beheer is bij de gemeente Emmen.</text:p>
              </text:list-item>
            </text:list>
            <text:p text:style-name="tussenkopvet">
            <text:span text:style-name="nadrukvet">Uit het oogpunt van:</text:span>
          </text:p>
            <text:p text:style-name="considerans.al">het in standhouden van de weg en het waarborgen van de bruikbaarheid daarvan.</text:p>
            <text:p text:style-name="tussenkopcur">
            <text:span text:style-name="nadrukcur">Is het gewenst</text:span>
            <text:span text:style-name="nadrukcur"/>
            <text:span text:style-name="nadrukcur">om</text:span>
          </text:p>
            <text:p text:style-name="considerans.al">De gehandicaptenparkeerplaats in de Kapelstraat te Emmen op te heffen.</text:p>
            <text:p text:style-name="tussenkopcur">
            <text:span text:style-name="nadrukcur">Motivering:</text:span>
          </text:p>
            <text:p text:style-name="considerans.al">In de Kapelstraat zijn maatregelen genomen om ter regulering van het parkeren. Op de openbare parkeerplaatsen bij de woningen is vergunningparkeren ingevoerd. Op de parkeerplaatsen bij de muziekschool geldt betaald parkeren. Eén parkeerplaats is gereserveerd voor gehandicapten. </text:p>
            <text:p text:style-name="considerans.al">De muziekschool is inmiddels gesloten. Het complex wordt omgebouwd tot wooncomplex met studio’s en appartementen. Er is daardoor geen noodzaak meer om een parkeerplaats te reserveren voor gehandicapten op korte loopafstand van de ingang van het gebouw.</text:p>
            <text:p text:style-name="tussenkopcur">
            <text:span text:style-name="nadrukcur">Belangenafweging</text:span>
          </text:p>
            <text:p text:style-name="considerans.al">We zijn van plan om de gemeenteraad voor te stellen de parkeerplaatsen bij de voormalige muziekschool te onttrekken aan het openbaar verkeer. De parkeerplaatsen kunnen dan worden toebedeeld aan de projectontwikkeling, het realiseren van woningen. </text:p>
            <text:p text:style-name="considerans.al">Niet is gebleken dat belanghebbenden onevenredig worden benadeeld dan wel dat door de te nemen maatregel een onduidelijke verkeerssituatie zou ontstaan.</text:p>
            <text:p text:style-name="tussenkopvet">
            <text:span text:style-name="nadrukvet">Gehoord</text:span>
          </text:p>
            <text:p text:style-name="considerans.al">Overeenkomstig artikel 24 van het BABW is overleg gepleegd met de politiechef van de nationale politie van de regionale eenheid Noord-Nederlan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heffen de gehandicaptenparkeerplaats in de Kapelstraat op. Het gaat om de parkeerplaats nabij de ingang van de voormalige muziekschool CQ, Kapelstraat 125. Hiervoor verwijderen we het verkeersbord E6 (als bedoeld in bijlage I van het RVV1990) dat bij deze parkeerplaats staat. </text:p>
            <text:p text:style-name="common-al">Emmen, 1 maart 2016</text:p>
            <text:p text:style-name="common-al">Burgemeester en wethouders van Emmen,</text:p>
            <text:p text:style-name="common-al">namens dezen,</text:p>
            <text:p text:style-name="common-al">de teamleider van team Voorbereiding,</text:p>
            <text:p text:style-name="common-al">V.Fennis</text:p>
            <text:p text:style-name="tussenkopcur">
            <text:span text:style-name="nadrukcur">Ter inzage</text:span>
          </text:p>
            <text:p text:style-name="common-al">Het verkeersbesluit is voor iedereen in te zien bij het Klant Contact Centrum van de gemeente Emmen voor een periode van zes weken na bekendmaking. Voor meer informatie over het besluit kunt u contact opnemen met de heer R. Ney via telefoonnummer 14 0591. </text:p>
            <text:p text:style-name="tussenkopvet">
            <text:span text:style-name="nadrukvet">Bezwaar</text:span>
          </text:p>
            <text:p text:style-name="common-al">Bent u het niet eens met dit besluit? Dan kunt u een bezwaarschrift sturen naar:</text:p>
            <text:p text:style-name="common-al">College van burgemeester en wethouders van Emmen</text:p>
            <text:p text:style-name="common-al">t.a.v. de afdeling ROI/VB</text:p>
            <text:p text:style-name="common-al">Postbus 30.001</text:p>
            <text:p text:style-name="common-al">7800 RA EMMEN</text:p>
            <text:p text:style-name="common-al">Naast schriftelijk bezwaar is ook digitaal bezwaar mogelijk via <text:span text:style-name="nadrukondlijn">www.emmen.nl/digitaal-loket</text:span>. </text:p>
            <text:p text:style-name="common-al">Hiervoor moet u wel beschikken over DigiD.</text:p>
            <text:p text:style-name="common-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last-al">Ondanks een ingediend bezwaar mag de gemeente het besluit uitvoeren. Wilt u dit voorkomen? Vraag dan om een voorlopige voorziening bij de bestuursrechter van de rechtbank Noord-Nederland in Groningen. Voor meer informatie zie <text:span text:style-name="nadrukondlijn">www.rechtspraak.nl</text:span> of bel 088 - 361 13 37.</text:p>
            <text:p text:style-name="tussenkopvet">
            <text:span text:style-name="nadrukvet">Bijlag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6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6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mmen – Verkeersbesluit opheffen gehandicaptenparkeerplaats in de Kapelstraat te Emmen</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662</meta:user-defined>
    <meta:user-defined meta:name="OVERHEIDop.StcrtID/DC.identifier">stcrt-2016-12662</meta:user-defined>
    <meta:user-defined meta:name="DCTERMS.alternative">Gemeente Emmen - Opheffen gehandicaptenparkeerplaats - Kapelstraat te Emmen</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PostcodeHuisnummer/OVERHEIDop.postcodeHuisnummer">7811XW 200</meta:user-defined>
    <meta:user-defined meta:name="OVERHEIDop.woonplaats">Emmen</meta:user-defined>
    <meta:user-defined meta:name="OVERHEIDop.straatnaam">Kap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117 533912</meta:user-defined>
    <meta:user-defined meta:name="OVERHEIDop.versieInformatie"/>
  </office:meta>
</office:document-meta>
</file>