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Klooster Ootma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Klooster Ootmarsum 2015”.</text:p>
              </text:list-item>
            </text:list>
            <text:p text:style-name="common-al">Het ontwerp-bestemmingsplan heeft tot doel het voormalige klooster Maria ad Fontes in Ootmarsum te voorzien van een actueel planologisch kader, zodat binnen de bestaande gebouwen het beoogde gebruik (dienstverlening, maatschappelijke voorzieningen, detailhandel, horeca, wonen en bedrijven) kan plaatsvinden. </text:p>
            <text:p text:style-name="tussenkopcur">
            <text:span text:style-name="nadrukvet">Ter inzage</text:span>
          </text:p>
            <text:p text:style-name="common-al">Het papieren exemplaar van het ontwerp-bestemmingsplan ligt met ingang van 15 januari 2016 gedurende zes weken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OOTBPKLOOSTER2015-0301" xlink:type="simple"><text:span text:style-name="nadrukondlijn">NL.IMRO.1774.OOTBPKLOOSTER2015-0301</text:span></text:a>. </text:p>
            <text:p text:style-name="common-al">Het plan is eveneens digitaal in te zien via de gemeentelijke website <text:span text:style-name="nadrukondlijn">www.dinkelland.nl/actueel/bekendmakingen/</text:span>.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 Klieveri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Klooster Ootmarsum</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266</meta:user-defined>
    <meta:user-defined meta:name="OVERHEIDop.StcrtID/DC.identifier">stcrt-2016-1266</meta:user-defined>
    <meta:user-defined meta:name="OVERHEID.TaxonomieBeleidsagenda/OVERHEID.category">Ruimte en infrastructuur | Organisatie en beleid</meta:user-defined>
    <meta:user-defined meta:name="OVERHEIDop.Ruimtelijkplan/OVERHEIDop.bekendmakingBetreffendePlan">NL.IMRO.1774.OOTBPKLOOSTER2015-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