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jkswaterstaat - Waterwet, ontwerpbeschikking (Nieuwe Zeesluis IJmuiden, cluster 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aterwet van de minister van Infrastructuur en Milieu ter inzage heeft gelegd.</text:p>
            <text:p text:style-name="common-al"/>
            <text:p text:style-name="common-al">De ontwerpbeschikking betreft het gebruikmaken van het waterstaatswerk, Sluizencomplex IJmuiden met haar oevers of de daartoe behorende beschermingszone door het leggen, hebben en behouden van een kabel in open ontgraving en doormiddel van een mantelbuis langs de Zuidersluisweg IJmuiden te Velsen.</text:p>
            <text:p text:style-name="common-al">Het betreft een ontwerpbeschikking ten behoeve van de aanleg en het gebruik van een nieuwe zeesluis te IJmuiden (het project Zeetoegang IJmond).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KPN B.V.</text:p>
            <text:p text:style-name="common-al">Zaaknummer: 597160</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Zeetoegang IJmond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span>
          </text:p>
            <text:p text:style-name="common-al">
            <text:span text:style-name="nadrukvet">Inzage</text:span>
          </text:p>
            <text:p text:style-name="common-al">De ontwerpbeschikking en de bijbehorende stukken liggen met ingang van de dag na publicatie gedurende zes weken van 10 maart tot 21 april 2016 (digitaal) ter inzage op <text:a xlink:href="http://www.odnzkg.nl/actueel/bekendmakingen/" xlink:type="simple">www.odnzkg.nl</text:a> onder bekendmakingen en bij:</text:p>
            <text:p text:style-name="common-al">- provincie Noord-Holland, Houtplein 33 te Haarlem;</text:p>
            <text:p text:style-name="common-al">- Rijkswaterstaat, Toekanweg 7 te Haarlem;</text:p>
            <text:p text:style-name="common-al">- gemeente Velsen, Dudokplein 1 te Velsen.</text:p>
            <text:p text:style-name="common-al">
            <text:span text:style-name="nadrukvet"> </text:span>
          </text:p>
            <text:p text:style-name="common-al">
            <text:span text:style-name="nadrukvet"> </text:span>
          </text:p>
            <text:p text:style-name="common-al">
            <text:span text:style-name="nadrukvet">Zienswijzen</text:span>
          </text:p>
            <text:p text:style-name="common-al">Binnen de inzagetermijn kan een ieder zienswijzen over de ontwerpbeschikking naar voren brengen via digitale formulieren op de website <text:a xlink:href="http://www.odnzkg.nl/artikelen/bedrijfsvoering/digitale-formulieren/zienswijze-indienen/" xlink:type="simple">www.odnzkg.nl</text:a>.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text:a xlink:href="http://www.odnzkg.nl/artikelen/bedrijfsvoering/digitale-formulieren/contact/" xlink:type="simple">www.odnzkg.nl</text:a>. Er wordt dan contact met u opgenomen.</text:p>
            <text:p text:style-name="common-al"> </text:p>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common-al"> </text:p>
            <text:p text:style-name="last-al">
            <text:span text:style-name="nadrukvet"/>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4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4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4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kswaterstaat - Waterwet, ontwerpbeschikking (Nieuwe Zeesluis IJmuiden, cluster 5)</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640</meta:user-defined>
    <meta:user-defined meta:name="OVERHEIDop.StcrtID/DC.identifier">stcrt-2016-12640</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K 1</meta:user-defined>
    <meta:user-defined meta:name="OVERHEIDop.woonplaats">IJmuiden</meta:user-defined>
    <meta:user-defined meta:name="OVERHEIDop.straatnaam">Zui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853 497721</meta:user-defined>
    <meta:user-defined meta:name="OVERHEIDop.versieInformatie"/>
  </office:meta>
</office:document-meta>
</file>