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1*"/>
    </style:style>
    <style:style style:family="table-column" style:name="table1.tg1.col3">
      <style:table-column-properties style:rel-column-width="1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size.7pt_ifm" style:family="text" style:name="ifm_span_font.bold_size.7pt_ifm">
      <style:text-properties fo:font-weight="bold"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ociale zekerheidsfraud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6R002</text:p>
      <text:p text:style-name="ifm_p_font.italic_ifm">Datum inwerkingtreding: 01-04-2016</text:p>
      <text:p text:style-name="ifm_p_font.italic_ifm">Publicatie in Stcrt.: PM</text:p>
      <text:p text:style-name="ifm_p_font.italic_ifm">Vervallen: Richtlijn voor strafvordering sociale zekerheidsfraude (2015R032)</text:p>
      <text:p text:style-name="ifm_p_font.italic_ifm">Relevante beleidsregels: Aanwijzing sociale zekerheidsfraude (2016A001)</text:p>
      <text:p text:style-name="ifm_p_font.italic_ifm">Aanwijzing kader voor strafvordering en OM-afdoeningen (2015A001)</text:p>
      <text:p text:style-name="ifm_p_font.italic_ifm">Wettelijke bepalingen: o.a. artt. 225, 227a, 227b, 447c en 447d Sr;</text:p>
      <text:p text:style-name="ifm_p_font.italic_ifm">strafbepalingen in de AKW, ANW, AOW, AWBZ, IOAW, IOAZ, WAO, WAJONG, WAZ, WIK, WW, TW en ZW;</text:p>
      <text:p text:style-name="ifm_p_font.italic_ifm">alle strafbare feiten m.b.t. overtredingen van de Algemene Wet Inkomensafhankelijke Regelingen;</text:p>
      <text:p text:style-name="ifm_p_font.italic_ifm">alle strafbare feiten met betrekking tot sociale uitkeringen / toeslagen, waarop in beginsel de bestuurlijke boete van toepassing kan zijn.</text:p>
      <text:p text:style-name="ifm_p_font.italic_ifm">Bijlage(n): –</text:p>
      <text:h text:style-name="ifm_p_font.bold_mt.5.08mm_page.keep-with-next_ifm" text:outline-level="4">BESCHRIJVING</text:h>
      <text:p text:style-name="ifm_p_mt.4.23mm_ifm">In deze richtlijn is als uitgangspunt genomen het brutobedrag dat ten onrechte ten laste van uitvoerende instanties is gekomen. Dit brutobedrag wordt ‘nadeel’ genoemd en is uitgesplitst over twee categorieën, te weten:</text:p>
      <text:p text:style-name="ifm_p_indent.-5mm_mleft.5mm_ifm">•<text:tab/>Categorie I-zaken inhoudende een nadeel kleiner dan € 50.000,–, welke zaken in beginsel bestuursrechtelijk gehandhaafd worden, en</text:p>
      <text:p text:style-name="ifm_p_indent.-5mm_mleft.5mm_ifm">•<text:tab/>Categorie II-zaken inhoudende een nadeel groter of gelijk aan € 50.000,–, welke zaken in beginsel strafrechtelijk gehandhaafd worden.</text:p>
      <text:p text:style-name="ifm_p_mt.3.7mm_ifm">Voor deze twee categorieën is in de Aanwijzing sociale zekerheidsfraude bepaald of en zo ja, onder welke voorwaarden een strafrechtelijke reactie moet volgen.</text:p>
      <text:p text:style-name="ifm_p_mt.3.7mm_ifm">In zaken van categorie II (een nadeel groter of gelijk aan € 50.000,–) wordt al snel de oplegging van een onvoorwaardelijke vrijheidsstraf gevorderd in verband met de ernst van de feiten. De officier van justitie behoudt uiteraard de mogelijkheid om werkstraffen te vorderen, naast al dan niet een (onvoorwaardelijke) vrijheidsstraf en/of elektronisch toezicht.</text:p>
      <text:p text:style-name="ifm_p_mt.3.7mm_ifm">Uitgangspunt bij het opleggen of vorderen van een geldboete is, dat 100% van het schadebedrag als boete wordt opgelegd of gevorderd. In de categorie I-zaken wordt door het bestuur 100% van het schadebedrag als boete opgelegd. Wanneer een zaak in het strafrecht met een boete bestraft zou moeten worden, behoort daarom hetzelfde uitgangspunt te gel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Nadeel (ondergrens) in €</text:span></text:p>
            </table:table-cell>
            <table:table-cell table:style-name="table.cell.border-top.border-bottom.border-right.padding-top.bottom.pleft.pright">
              <text:p text:style-name="text.cell.7.left"><text:span text:style-name="ifm_span_font.bold_color.ffffff_ifm">Strafbeschikking</text:span></text:p>
            </table:table-cell>
            <table:table-cell table:style-name="table.cell.border-top.border-bottom.border-right.padding-top.bottom.pleft.pright">
              <text:p text:style-name="text.cell.7.left"><text:span text:style-name="ifm_span_font.bold_color.ffffff_ifm">Dagvaarding/eis ter zitting</text:span></text:p>
            </table:table-cell>
          </table:table-row>
        </table:table-header-rows>
        <table:table-row table:style-name="zebra.body.odd">
          <table:table-cell table:style-name="table.cell.border-bottom.border-left.border-right.padding-top.top.pleft.pright">
            <text:p text:style-name="text.cell.7.left">10.000</text:p>
          </table:table-cell>
          <table:table-cell table:style-name="table.cell.border-bottom.border-right.padding-top.top.pleft.pright">
            <text:p text:style-name="text.cell.7.left">TS 11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000</text:p>
          </table:table-cell>
          <table:table-cell table:style-name="table.cell.border-bottom.border-right.padding-top.top.pleft.pright">
            <text:p text:style-name="text.cell.7.left">TS 12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5.000</text:p>
          </table:table-cell>
          <table:table-cell table:style-name="table.cell.border-bottom.border-right.padding-top.top.pleft.pright">
            <text:p text:style-name="text.cell.7.left">TS 13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000</text:p>
          </table:table-cell>
          <table:table-cell table:style-name="table.cell.border-bottom.border-right.padding-top.top.pleft.pright">
            <text:p text:style-name="text.cell.7.left">TS 14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TS 15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TS 16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left">TS 170 uur of</text:p>
            <text:p text:style-name="text.cell.7.left">GB 100% schadebedrag</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left">TS 180 uur of</text:p>
            <text:p text:style-name="text.cell.7.left">GB 100% schadebedrag</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190 uur of GS 13 weken of</text:p>
            <text:p text:style-name="text.cell.7.left">een combinatie van TS en GS</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200 uur of GS 14 weken of</text:p>
            <text:p text:style-name="text.cell.7.left">een combinatie van TS en GS</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220 uur of GS 15 weken of</text:p>
            <text:p text:style-name="text.cell.7.left">een combinatie van TS en GS</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TS 230 uur of GS 16 weken of</text:p>
            <text:p text:style-name="text.cell.7.left">een combinatie van TS en GS</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GS 17 weken</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GS 4 maanden</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GB 100% schadebedrag</text:p>
          </table:table-cell>
          <table:table-cell table:style-name="table.cell.border-bottom.border-right.padding-top.top.pleft.pright">
            <text:p text:style-name="text.cell.7.left">GS 5 maanden</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left">GB 100% schadebedrag tot maximaal € 81.000,–</text:p>
          </table:table-cell>
          <table:table-cell table:style-name="table.cell.border-bottom.border-right.padding-top.top.pleft.pright">
            <text:p text:style-name="text.cell.7.left">GS 6 maanden</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7 maanden</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8 maanden</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9 maanden</text:p>
          </table:table-cell>
        </table:table-row>
        <table:table-row>
          <table:table-cell table:style-name="table.cell.border-bottom.border-left.border-right.padding-top.top.pleft.pright">
            <text:p text:style-name="text.cell.7.left">12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0 maanden</text:p>
          </table:table-cell>
        </table:table-row>
        <table:table-row table:style-name="zebra.body.odd">
          <table:table-cell table:style-name="table.cell.border-bottom.border-left.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1 maanden</text:p>
          </table:table-cell>
        </table:table-row>
        <table:table-row>
          <table:table-cell table:style-name="table.cell.border-bottom.border-left.border-right.padding-top.top.pleft.pright">
            <text:p text:style-name="text.cell.7.left">15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2 maanden</text:p>
          </table:table-cell>
        </table:table-row>
        <table:table-row table:style-name="zebra.body.odd">
          <table:table-cell table:style-name="table.cell.border-bottom.border-left.border-right.padding-top.top.pleft.pright">
            <text:p text:style-name="text.cell.7.left">17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3 maanden</text:p>
          </table:table-cell>
        </table:table-row>
        <table:table-row>
          <table:table-cell table:style-name="table.cell.border-bottom.border-left.border-right.padding-top.top.pleft.pright">
            <text:p text:style-name="text.cell.7.left">19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4 maanden</text:p>
          </table:table-cell>
        </table:table-row>
        <table:table-row table:style-name="zebra.body.odd">
          <table:table-cell table:style-name="table.cell.border-bottom.border-left.border-right.padding-top.top.pleft.pright">
            <text:p text:style-name="text.cell.7.left">210.000</text:p>
          </table:table-cell>
          <table:table-cell table:style-name="table.cell.border-bottom.border-right.padding-top.top.pleft.pright">
            <text:p text:style-name="text.cell.7.left"/>
          </table:table-cell>
          <table:table-cell table:style-name="table.cell.border-bottom.border-right.padding-top.top.pleft.pright">
            <text:p text:style-name="text.cell.7.left">GS 15 maanden</text:p>
          </table:table-cell>
        </table:table-row>
        <table:table-row>
          <table:table-cell table:style-name="table.cell." table:number-columns-spanned="3">
            <text:p text:style-name="ifm_p_size.7pt_mt.2mm_ifm"><text:span text:style-name="ifm_span_font.bold_size.7pt_ifm">Bijzonderheden</text:span></text:p>
            <text:p text:style-name="ifm_p_size.7pt_mt.2mm_ifm">Let op: de overtredingen in 447c en 447d Sr kennen een stafmaximum van hechtenis van ten hoogste zes maanden of geldboete van de derde categorie. Aanbevolen wordt hier alleen een taakstraf op te leggen of ter zitting taakstraf of hechtenis te vorderen.</text:p>
            <text:p text:style-name="ifm_p_size.7pt_mt.2mm_ifm">Strafverzwarend onder andere:</text:p>
            <text:p text:style-name="ifm_p_size.7pt_mt.2mm_ifm">Medeplegen</text:p>
            <text:p text:style-name="ifm_p_size.7pt_mt.2mm_ifm">Recidive binnen 5 jaar</text:p>
            <text:p text:style-name="ifm_p_size.7pt_mt.2mm_ifm">– 1 maal: + 50%</text:p>
            <text:p text:style-name="ifm_p_size.7pt_mt.2mm_ifm">– meermalen: + 100% én dagvaarden</text:p>
            <text:p text:style-name="ifm_p_size.7pt_mt.2mm_ifm">Legenda: GB = geldboete TS = taakstraf GS = gevangenisstra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610</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610</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sociale zekerheidsfraude</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1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Sociale zekerheid | Organisatie en beleid</meta:user-defined>
    <meta:user-defined meta:name="DC.title">Richtlijn voor strafvordering sociale zekerheidsfraude</meta:user-defined>
    <meta:user-defined meta:name="DCTERMS.alternative"/>
    <meta:user-defined meta:name="DCTERMS.W3CDTF/DCTERMS.available">2016-03-14</meta:user-defined>
    <meta:user-defined meta:name="OVERHEIDop.Ruimtelijkplan/OVERHEIDop.bekendmakingBetreffendePlan"/>
  </office:meta>
</office:document-meta>
</file>