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1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ichtlijn voor strafvordering sociale zekerheidsfraude (2016R002), Stcrt. 2016, nr. 12610</text:h>
      <text:p text:style-name="ifm_p_mt.7.4mm_ifm">In deze richtlijn staat in de tabel bij het nadeel (ondergrens) in € 80.000 onder het kopje Strafbeschikking de volgende tekst opgenomen.</text:p>
      <text:p text:style-name="ifm_p_ifm">‘GB 100% schadebedrag tot maximaal € 81.000–.’</text:p>
      <text:p text:style-name="ifm_p_ifm">Deze tekst is onjuist en moet luiden als volgt.</text:p>
      <text:p text:style-name="ifm_p_ifm">‘GB 100% schadebedrag tot maximaal € 82.000–.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2610-n1</text:span><text:tab/>23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2610-n1</text:span><text:tab/>23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 Richtlijn voor strafvordering sociale zekerheidsfraude (2016R002), Stcrt. 2016, nr. 12610</dc:title>
    <meta:user-defined meta:name="OVERHEIDop.versieInformatie">Rectificatie</meta:user-defined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261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26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OVERHEID.TaxonomieBeleidsagenda/OVERHEID.category">Sociale zekerheid | Organisatie en beleid</meta:user-defined>
    <meta:user-defined meta:name="DC.title">Rectificatie Richtlijn voor strafvordering sociale zekerheidsfraude (2016R002), Stcrt. 2016, nr. 12610</meta:user-defined>
    <meta:user-defined meta:name="DCTERMS.alternative"/>
    <meta:user-defined meta:name="OVERHEIDop.versienummer">n1</meta:user-defined>
    <meta:user-defined meta:name="DCTERMS.W3CDTF/DCTERMS.available">2016-03-23</meta:user-defined>
    <meta:user-defined meta:name="OVERHEIDop.Ruimtelijkplan/OVERHEIDop.bekendmakingBetreffendePlan"/>
  </office:meta>
</office:document-meta>
</file>