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0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Aanwijzing sociale zekerheidsfraude (2016A001) Staatscourant 2016, 12609</text:h>
      <text:p text:style-name="ifm_p_mt.7.4mm_ifm">In deze aanwijzing is abusievelijk voetnoot 1 <text:span text:style-name="ifm_span_font.italic_mt.7.4mm_ifm">‘Alleen bij de WWB is het nadeel gedefinieerd als het netto bedrag dat aan bijstand is ontvangen.(zie art. XIV van de Wet aanscherping handhaving en sanctiebeleid SZW-wetgeving (wijziging WWB) t.a.v. art. 18a, tweede lid, van de WWB).’</text:span> blijven staan.</text:p>
      <text:p text:style-name="ifm_p_ifm">Deze tekst bevat een onjuiste definitie van het begrip nadeel. Voetnoot 1 is uit de aanwijzing verwijde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2609-n1</text:span><text:tab/>28 sept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2609-n1</text:span><text:tab/>28 sept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Aanwijzing sociale zekerheidsfraude (2016A001) Staatscourant 2016, 12609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2609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260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Sociale zekerheid | Organisatie en beleid</meta:user-defined>
    <meta:user-defined meta:name="OVERHEID.TaxonomieBeleidsagenda/OVERHEID.category">Recht | Strafrecht</meta:user-defined>
    <meta:user-defined meta:name="DC.title">Rectificatie Aanwijzing sociale zekerheidsfraude (2016A001) Staatscourant 2016, 12609</meta:user-defined>
    <meta:user-defined meta:name="DCTERMS.alternative"/>
    <meta:user-defined meta:name="OVERHEIDop.versienummer">n1</meta:user-defined>
    <meta:user-defined meta:name="DCTERMS.W3CDTF/DCTERMS.available">2016-09-28</meta:user-defined>
    <meta:user-defined meta:name="OVERHEIDop.Ruimtelijkplan/OVERHEIDop.bekendmakingBetreffendePlan"/>
  </office:meta>
</office:document-meta>
</file>