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bestemmingsplan Centrum Valkenburg – nieuwbouw Geerlingshospice’ </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ingevolge artikel 3.8 van de Wet ruimtelijke ordening bekend dat de gemeenteraad in zijn vergadering van 15 februari 2016 het bestemmingsplan 'Partiële herziening bestemmingsplan Centrum Valkenburg – nieuwbouw Geerlingshospice' ongewijzigd vastgesteld heeft. </text:p>
            <text:p text:style-name="common-al"/>
            <text:p text:style-name="common-al">
            <text:span text:style-name="nadrukvet">Bestemmingsplan</text:span>
          </text:p>
            <text:p text:style-name="common-al">De partiële herziening is opgesteld om de nieuwbouw van een permanent hospice op de locatie van een tijdelijk hospice te Valkenburg juridisch planologisch mogelijk te maken</text:p>
            <text:p text:style-name="common-al"/>
            <text:p text:style-name="common-al">
            <text:span text:style-name="nadrukvet">I</text:span>
            <text:span text:style-name="nadrukvet">nzage</text:span>
          </text:p>
            <text:p text:style-name="common-al">Het vastgestelde bestemmingsplan ligt, met de daarbij behorende stukken, vanaf 17 maart tot en met 27 april 2016 ter inzage in het gemeentehuis van Valkenburg aan de Geul. U kunt het bestemmingsplan ook in elektronische vorm raadplegen op de landelijke website: <text:a xlink:href="http://ruimtelijkeplannen.nl/web-roo/?planidn=NL.IMRO.0994.2014BP005-VA01" xlink:type="simple">http://ruimtelijkeplannen.nl/web-roo/?planidn=NL.IMRO.0994.2015BP003-VA01</text:a>. De bronbestanden van het bestemmingsplan zijn beschikbaar op het webadres: http://ro.valkenburg.nl/indexer.xml?planidn= NL.IMRO.0994.2015BP003-VA01. Bij verschillen tussen de digitale en de papieren versie van het bestemmingsplan is de digitale versie van het plan doorslaggevend. </text:p>
            <text:p text:style-name="common-al"/>
            <text:p text:style-name="common-al">
            <text:span text:style-name="nadrukvet">Beroep</text:span>
          </text:p>
            <text:p text:style-name="common-al">Tijdens de termijn van terinzagelegging kan beroep worden ingesteld bij de Afdeling bestuursrechtspraak van de Raad van State, Postbus 20019, 2500 EA Den Haag door: </text:p>
            <text:list text:style-name="id1-3-2-1-1-11">
              <text:list-item text:style-override="id1-3-2-1-1-11-1">
                <text:number>1.</text:number>
                <text:p text:style-name="al">een belanghebbende die tijdig een zienswijze tegen het ontwerp bestemmingsplan bij de gemeenteraad heeft ingediend; </text:p>
              </text:list-item>
              <text:list-item text:style-override="id1-3-2-1-1-11-2">
                <text:number>2.</text:number>
                <text:p text:style-name="al">een belanghebbende aan wie redelijkerwijs niet kan worden verweten, dat hij of zij niet overeenkomstig artikel 3.8 van de Wet ruimtelijke ordening juncto afdeling 3.4 van de Algemene wet bestuursrecht zijn of haar zienswijze naar voren heeft gebracht;</text:p>
              </text:list-item>
            </text:list>
            <text:p text:style-name="common-al"/>
            <text:p text:style-name="common-al">Een besluit tot vaststelling van het bestemmingsplan treedt in werking daags na afloop van de hiervoor genoemde beroepstermijn. 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besluit opgeschort totdat op dat verzoek is beslist. Het verzoek om een voorlopige voorziening dient te worden gericht aan de voorzitter van de Afdeling bestuursrechtspraak van de Raad van State, Postbus 20019, 2500 EA Den Haag. </text:p>
            <text:p text:style-name="common-al"/>
            <text:p text:style-name="common-al">Valkenburg,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0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0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0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Partiële herziening bestemmingsplan Centrum Valkenburg – nieuwbouw Geerlingshospice’</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2605</meta:user-defined>
    <meta:user-defined meta:name="OVERHEIDop.StcrtID/DC.identifier">stcrt-2016-12605</meta:user-defined>
    <meta:user-defined meta:name="OVERHEID.TaxonomieBeleidsagenda/OVERHEID.category">Ruimte en infrastructuur | Organisatie en beleid</meta:user-defined>
    <meta:user-defined meta:name="OVERHEIDop.Ruimtelijkplan/OVERHEIDop.bekendmakingBetreffendePlan">NL.IMRO.0994.2015BP003-VA01</meta:user-defined>
    <meta:user-defined meta:name="OVERHEID.Organisatietype/OVERHEID.organisationType">gemeente</meta:user-defined>
    <meta:user-defined meta:name="OVERHEID.Gemeente/DC.creator">Valkenburg aan de Geu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alkenburg aan de Geul</meta:user-defined>
    <meta:user-defined meta:name="OVERHEIDop.versieInformatie"/>
  </office:meta>
</office:document-meta>
</file>