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Ruiter 10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ter voldoening aan artikel 3.8 van de Wet ruimtelijke ordening bekend dat de gemeenteraad van Someren in de vergadering 28 januari 2016 het bestemmingsplan “Ruiter 10 Someren” ongewijzigd (identificatienummer NL.IMRO.0847.BP02014011-VS01) heeft vastgesteld.</text:p>
            <text:p text:style-name="tussenkopcur">
            <text:span text:style-name="nadrukvet">Inhoud </text:span>
            <text:span text:style-name="nadrukvet">bestemmingsplan </text:span>
          </text:p>
            <text:p text:style-name="common-al">Dit bestemmingsplan is opgesteld met het doel om de agrarische bedrijfsbestemming ter plaatse te saneren en de gronden te herontwikkelen. Deze herontwikkeling ziet op de realisatie van een zorgboerderij voor dagbesteding in combinatie met een kinderboerderij, statische opslag, een minicamping en een groepsaccommodatie. De (voormalige) 2<text:span text:style-name="sup">e</text:span> bedrijfswoning (Ruiter 8), die door derden wordt bewoond, maakt tevens onderdeel uit van de herontwikkeling. </text:p>
            <text:p text:style-name="common-al">Er wordt een kwaliteitsverbetering bewerkstelligd, bestaande uit sloop van overtollige bebouwing en het landschappelijk inpassen van de bedrijfslocatie.</text:p>
            <text:p text:style-name="tussenkopcur">
            <text:span text:style-name="nadrukvet">Aangebrachte wijzigingen</text:span>
          </text:p>
            <text:p text:style-name="common-al">Ten aanzien van het ontwerpbestemmingsplan is een zienswijze ingediend. Als gevolg van deze zienswijze zijn in het vastgestelde plan wijzigingen aangebracht in de toelichting, regels en verbeelding. Belangrijkste aanpassingen zijn een bestemming ‘wonen’ voor Ruiter 8, een verbetering van het artikel ‘Maatschappelijk en een beter inrichtingsplan met landschappelijke inpassing.</text:p>
            <text:p text:style-name="common-al">Een overzicht van de wijzigingen is te vinden in het zienswijzenverslag dat onderdeel uitmaakt van het bestemmingsplan.</text:p>
            <text:p text:style-name="tussenkopcur">
            <text:span text:style-name="nadrukvet">Stukken ter inzage</text:span>
          </text:p>
            <text:p text:style-name="common-al">Het vastgestelde bestemmingsplan ligt met de bijbehorende stukken vanaf 11 maart 2016 gedurende 6 weken ter inzage. De beroepstermijn loopt met ingang van 12 maart 2016 tot en met 22 april 2016.</text:p>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Het plan is daarnaast digitaal in te zien via www.ruimtelijkeplannen.nl. U kunt via het tabblad ‘bestemmingsplannen’ zoeken op adres of via het identificatienummer NL.IMRO.0847.BP02014011-VS01. De plannen zijn tevens te raadplegen via de gemeentelijke website www.someren.nl.</text:p>
            <text:p text:style-name="tussenkopcur">
            <text:span text:style-name="nadrukvet">Beroep aantekenen</text:span>
          </text:p>
            <text:p text:style-name="common-al">Tijdens de genoemde beroepstermijn van zes weken kan schriftelijk beroep worden aangetekend tegen het vaststellingsbesluit bij de Afdeling bestuursrechtspraak van de Raad van State, Postbus 20019, 2500 EA Den Haag door:</text:p>
            <text:list text:style-name="id1-3-2-1-1-13">
              <text:list-item text:style-override="id1-3-2-1-1-13-1">
                <text:number>•</text:number>
                <text:p text:style-name="al">een belanghebbende die tijdig een zienswijze tegen het ontwerpbestemmingsplan bij de gemeenteraad heeft ingediend;</text:p>
              </text:list-item>
              <text:list-item text:style-override="id1-3-2-1-1-13-2">
                <text:number>•</text:number>
                <text:p text:style-name="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list-item>
            </text:list>
            <text:p text:style-name="last-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00</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600</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600</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Ruiter 10 Someren</meta:user-defined>
    <meta:user-defined meta:name="OVERHEIDop.doctype">Officiële Publicaties, versie 1.1</meta:user-defined>
    <meta:user-defined meta:name="DCTERMS.W3CDTF/OVERHEIDop.jaargang">2016</meta:user-defined>
    <meta:user-defined meta:name="DCTERMS.W3CDTF/DCTERMS.available">2016-03-10</meta:user-defined>
    <meta:user-defined meta:name="OVERHEIDop.publicationIssue">12600</meta:user-defined>
    <meta:user-defined meta:name="OVERHEIDop.StcrtID/DC.identifier">stcrt-2016-12600</meta:user-defined>
    <meta:user-defined meta:name="OVERHEID.TaxonomieBeleidsagenda/OVERHEID.category">Ruimte en infrastructuur | Organisatie en beleid</meta:user-defined>
    <meta:user-defined meta:name="OVERHEIDop.Ruimtelijkplan/OVERHEIDop.bekendmakingBetreffendePlan">NL.IMRO.0847.BP02014011-VS01</meta:user-defined>
    <meta:user-defined meta:name="OVERHEID.Organisatietype/OVERHEID.organisationType">gemeente</meta:user-defined>
    <meta:user-defined meta:name="OVERHEID.Gemeente/DC.creator">Somer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omeren</meta:user-defined>
    <meta:user-defined meta:name="OVERHEIDop.versieInformatie"/>
  </office:meta>
</office:document-meta>
</file>