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6Händelstraat, West, Parkeergelegenheid voor standplaatshouder,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132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genoemde parkeerplaatsen worden vrijgehouden ten behoeve van de standplaatshouder;</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text:span>
            <text:span text:style-name="nadrukvet">st</text:span>
          </text:p>
            <text:p text:style-name="common-al">
            <text:span text:style-name="nadrukvet">H</text:span>
            <text:span text:style-name="nadrukvet">ändelstraat</text:span>
            <text:span text:style-name="nadrukvet"/>(tegenover huisnummer 69)</text:p>
            <text:p text:style-name="common-al">Vaststellen: Parkeergelegenheid voor standplaatshouder (E4) met onderbord van dinsdag t/m vrijdag van 09.00 tot 19.00 uur en met OB304 (wegsleepregeling van kracht)</text:p>
            <text:p text:style-name="common-al">Utrecht, 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6Händelstraat, West, Parkeergelegenheid voor standplaatshouder,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60</meta:user-defined>
    <meta:user-defined meta:name="OVERHEIDop.StcrtID/DC.identifier">stcrt-2016-1260</meta:user-defined>
    <meta:user-defined meta:name="DCTERMS.alternative">Gemeente Utrecht - Vaststellen: Parkeergelegenheid voor standplaatshouder (E4) met onderbord van dinsdag t/m vrijdag van 09.00 tot 19.00 uur en met OB304 (wegsleepregeling van kracht) - Händelstraat (tegenover huisnummer 69)</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3GJ 69</meta:user-defined>
    <meta:user-defined meta:name="OVERHEIDop.woonplaats">Utrecht</meta:user-defined>
    <meta:user-defined meta:name="OVERHEIDop.straatnaam">Hä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23132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320 455422</meta:user-defined>
    <meta:user-defined meta:name="OVERHEIDop.versieInformatie"/>
  </office:meta>
</office:document-meta>
</file>