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ordening starterslening gemeente Bloemendaal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van Bloemendaal op 24 februari 2016 de ‘verordening starterslening gemeente Bloemendaal 2016’ (hierna ‘verordening starterslening’) heeft vastgesteld. In deze verordening zijn de voorwaarden vastgelegd om in aanmerking te komen voor een starterslening van de gemeente Bloemendaal. </text:p>
            <text:p text:style-name="common-al"/>
            <text:p text:style-name="common-al">De verordening starterslening ligt vanaf 11 maart 2016 voor een periode van 6 weken ter inzage. U kunt de verordening starterslening gedurende die periode op werkdagen tussen 8.30 en 17.00 uur (donderdag tot 20.00 uur) inzien bij de receptie van het gemeentehuis aan de Bloemendaalseweg 158 te Overveen. Het besluit is ook in te zien via onze website www.bloemendaal.nl via ‘actueel &gt; regelgeving &gt; verordeningen’. </text:p>
            <text:p text:style-name="common-al"/>
            <text:p text:style-name="last-al">De verordening starterslening treedt op 11 april 2016 in werking. Tegen het besluit om de verordening starterslening vast te stellen staat geen bezwaar en beroep op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9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9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9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gemeente Bloemendaal 2016</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595</meta:user-defined>
    <meta:user-defined meta:name="OVERHEIDop.StcrtID/DC.identifier">stcrt-2016-1259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loemendaal</meta:user-defined>
    <meta:user-defined meta:name="OVERHEIDop.versieInformatie"/>
  </office:meta>
</office:document-meta>
</file>