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erkeindje/Vaarsehoefweg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8 januari 2016 het bestemmingsplan “Berkeindje/Vaarsehoefweg Lierop” ongewijzigd (identificatienummer NL.IMRO.0847.02014007-VS01) heeft vastgesteld.</text:p>
            <text:p text:style-name="tussenkopcur">
            <text:span text:style-name="nadrukvet">Inhoud </text:span>
            <text:span text:style-name="nadrukvet">bestemmingsplan </text:span>
          </text:p>
            <text:p text:style-name="common-al">Dit bestemmingsplan is opgesteld met het doel om de agrarische bedrijfsbestemmingen ter plaatse van Berkeindje 7 en Vaarsehoefweg 31 te saneren en ter plaatse 5 Ruimte voor Ruimte-woningen te realiseren De 3 voormalige bedrijfswoningen worden omgezet naar een burgerwoning. De bebouwingsconcentratie Berkeindje en het landschap krijgen hiermee een forse kwaliteitsverbetering. De woonpercelen worden landschappelijk ingepast. De percelen liggen in het buitengebied van de gemeente Someren en zijn kadastraal bekend als gemeente Someren, sectie N, nummers 334, 514, 645, 690, 691 en 692.</text:p>
            <text:p text:style-name="tussenkopcur">
            <text:span text:style-name="nadrukvet">Aangebrachte wijzigingen</text:span>
          </text:p>
            <text:p text:style-name="common-al">Ten aanzien van het ontwerpbestemmingsplan is een zienswijze ingediend. Als gevolg van deze zienswijze zijn in het vastgestelde plan wijzigingen aangebracht in de regels en verbeelding. Tevens is een ambtshalve wijziging vastgesteld, betreffende de mogelijkheid om de ruimte voor ruimte-woningen op het perceel Vaarsehoefweg 31 vrijstaand te realiseren en wijziging in de voorwaardelijke verplichting in artikel 4.4.3. Een overzicht van de wijzigingen is te vinden in het zienswijzenverslag dat onderdeel uitmaakt van het bestemmingsplan. </text:p>
            <text:p text:style-name="tussenkopcur">
            <text:span text:style-name="nadrukvet">Stukken ter inzage</text:span>
          </text:p>
            <text:p text:style-name="common-al">Het vastgestelde bestemmingsplan ligt met de bijbehorende stukken vanaf 11 maart 2016 gedurende 6 weken ter inzage. De beroepstermijn loopt met ingang van 12 maart 2016 tot en met 22 april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02014007-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1">
              <text:list-item text:style-override="id1-3-2-1-1-11-1">
                <text:number>•</text:number>
                <text:p text:style-name="al">een belanghebbende die tijdig een zienswijze tegen het ontwerpbestemmingsplan bij de gemeenteraad heeft ingediend;</text:p>
              </text:list-item>
              <text:list-item text:style-override="id1-3-2-1-1-11-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9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9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9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Berkeindje/Vaarsehoefweg Lierop</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594</meta:user-defined>
    <meta:user-defined meta:name="OVERHEIDop.StcrtID/DC.identifier">stcrt-2016-12594</meta:user-defined>
    <meta:user-defined meta:name="OVERHEID.TaxonomieBeleidsagenda/OVERHEID.category">Ruimte en infrastructuur | Organisatie en beleid</meta:user-defined>
    <meta:user-defined meta:name="OVERHEIDop.Ruimtelijkplan/OVERHEIDop.bekendmakingBetreffendePlan">NL.IMRO.0847.02014007-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