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oenen aan de Vecht – 1ste bezempla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het gewijzigd vastgestelde bestemmingsplan Loenen aan de Vecht - 1ste bezemplan vanaf vrijdag 11 maart tot en met donderdag 21 april 2016 ter inzage ligt.</text:p>
            <text:p text:style-name="tussenkopcur">
            <text:span text:style-name="nadrukvet">Inhoud</text:span>
          </text:p>
            <text:p text:style-name="common-al">Op 25 juni 2013 is het bestemmingsplan Loenen aan de Vecht vastgesteld. In dit bezemplan worden kleine fouten die tijdens het werken met het plan naar voren zijn gekomen hersteld. Andere aanpassingen vinden hun oorsprong in de in principeverzoeken naar voren gebrachte bouwwensen van bewoners. De beleidsmatige uitgangspunten van het bestemmingsplan Loenen aan de Vecht gelden onverkort ook voor dit bezemplan.</text:p>
            <text:p text:style-name="tussenkopcur">
            <text:span text:style-name="nadrukvet">Inzien</text:span>
          </text:p>
            <text:p text:style-name="common-al">U kunt het gewijzgd vastgestelde bestemmingsplan (NL.IMRO.1904.BPLnnadVechtph1LNN-VG01) vanaf vrijdag 11 maart raadplegen op <text:a xlink:href="http://www.ruimtelijkeplannen.nl/web-roo/?planidn=NL.IMRO.1904.BPLnnadVechtph1LNN-VG01" xlink:type="simple">www.ruimtelijkeplannen.nl</text:a> en vanaf dezelfde datum zonder afspraak inzien tot en met donderdag 21 april 2016 bij het omgevingsloket van de gemeente Stichtse Vecht, Endelhovenlaan 1 in Maarssen (maandag t/m vrijdag van 8:30 tot 17:00 uur) en het Servicepunt Beek en Hoff, Molendijk 34 in Loenen aan de Vecht (maandag t/m donderdag van 13:00 tot 16:00 uur). Voor vragen kunt u contact opnemen met mevrouw S. Lutters (14 0346).</text:p>
            <text:p text:style-name="tussenkopcur">
            <text:span text:style-name="nadrukvet">Reageren</text:span>
          </text:p>
            <text:p text:style-name="common-al">Tegen het besluit tot vaststelling van het bestemmingsplan kan vanaf vrijdag 11 maart 2016 gedurende zes weken schriftelijk beroep worden ingesteld. Alleen belanghebbenden die tijdig een zienswijze hebben ingediend op het ontwerpbestemmingsplan dan wel belanghebbenden die menen door de gewijzigde vaststelling alsnog in hun belangen te worden geschaad, kunnen beroep instellen. Het beroepschrift richt u aan de Afdeling bestuursrechtspraak van de Raad van State, Postbus 20019, 2500 EA Den Haag.</text:p>
            <text:p text:style-name="tussenkopcur">
            <text:span text:style-name="nadrukvet">In werking treden bestemmingsplan</text:span>
          </text:p>
            <text:p text:style-name="last-al">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Het verzoek om een voorlopige voorziening richt u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8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8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8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Loenen aan de Vecht – 1ste bezemplan, Stichtse Vecht</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589</meta:user-defined>
    <meta:user-defined meta:name="OVERHEIDop.StcrtID/DC.identifier">stcrt-2016-12589</meta:user-defined>
    <meta:user-defined meta:name="OVERHEID.TaxonomieBeleidsagenda/OVERHEID.category">Ruimte en infrastructuur | Organisatie en beleid</meta:user-defined>
    <meta:user-defined meta:name="OVERHEIDop.Ruimtelijkplan/OVERHEIDop.bekendmakingBetreffendePlan">NL.IMRO.1904.BPLnnadVechtph1LNN-VG01</meta:user-defined>
    <meta:user-defined meta:name="OVERHEID.Organisatietype/OVERHEID.organisationType">gemeente</meta:user-defined>
    <meta:user-defined meta:name="OVERHEID.Gemeente/DC.creator">Stichtse V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ichtse Vecht</meta:user-defined>
    <meta:user-defined meta:name="OVERHEIDop.versieInformatie"/>
  </office:meta>
</office:document-meta>
</file>