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6HOV baan, West, Geslotenverklar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16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2 januari 2016</text:span> in de hierna volgende straten de aangegeven verkeersmaatregelen in te trekken c.q. vast te stellen:</text:p>
            <text:p text:style-name="common-al">
            <text:span text:style-name="nadrukvet">We</text:span>
            <text:span text:style-name="nadrukvet">st</text:span>
          </text:p>
            <text:p text:style-name="common-al">
            <text:span text:style-name="nadrukvet">HOV baan</text:span>
            <text:span text:style-name="nadrukvet"/>(ten noorden van Van Sijpesteijn Gebouw; verbinding tussen Jaarbeursplein en onderdoorgang HOV baan)</text:p>
            <text:p text:style-name="common-al">Vaststellen: Geslotenverklaring voor voertuigen die, met inbegrip van de lading hoger zijn dan 2.20 m (C19)</text:p>
            <text:p text:style-name="common-al">Utrecht, 6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1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6HOV baan, West, Geslotenverklaring, Verkeersmaatregelen Gemeente Utrecht</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258</meta:user-defined>
    <meta:user-defined meta:name="OVERHEIDop.StcrtID/DC.identifier">stcrt-2016-1258</meta:user-defined>
    <meta:user-defined meta:name="DCTERMS.alternative">Gemeente Utrecht - Vaststellen: Geslotenverklaring voor voertuigen die, met inbegrip van de lading hoger zijn dan 2.20 m (C19) - HOV baan (ten noorden van Van Sijpesteijn Gebouw; verbinding tussen Jaarbeursplein en onderdoorgang HOV b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AH 9</meta:user-defined>
    <meta:user-defined meta:name="OVERHEIDop.woonplaats">Utrecht</meta:user-defined>
    <meta:user-defined meta:name="OVERHEIDop.straatnaam">Van Sijpesteijn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3216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776 455884</meta:user-defined>
    <meta:user-defined meta:name="OVERHEIDop.versieInformatie"/>
  </office:meta>
</office:document-meta>
</file>