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ot de aanleg van een algemene gehandicaptenparkeerplaats aan de Anna Hoevestraat te Brielle</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Brielle;</text:p>
            <text:p text:style-name="context.al"/>
            <text:p text:style-name="context.al">
            <text:span text:style-name="nadrukondlijn">gelezen:</text:span>
          </text:p>
            <text:p text:style-name="context.al">het verzoek voor de aanleg van een kentekengebonden gehandicapten-parkeerplaats aan de Anna Hoevestraat, nabij het huisnummer 184; </text:p>
            <text:p text:style-name="context.al"/>
            <text:p text:style-name="context.al">
            <text:span text:style-name="nadrukondlijn">gelet op:</text:span>
          </text:p>
            <text:p text:style-name="context.al">- De Wegenverkeerswet 1994, artikel 2, lid 1 sub b, artikel 15, lid 1 en artikel 18, lid 1d</text:p>
            <text:p text:style-name="context.al">- het Reglement verkeersregels en verkeerstekens 1990</text:p>
            <text:p text:style-name="context.al">- het Besluit Administratieve Bepalingen inzake het wegverkeer, de artikelen 12 sub a en 21 e.v.  </text:p>
            <text:p text:style-name="context.al">- de Beleidsnotitie Gehandicaptenparkeerplaatsen gemeente Brielle 2009</text:p>
            <text:p text:style-name="context.al">- de Algemene wet bestuursrecht </text:p>
            <text:p text:style-name="context.al">- het mandaatbesluit gemeente Brielle  </text:p>
            <text:p text:style-name="context.al"/>
            <text:p text:style-name="context.al">
            <text:span text:style-name="nadrukondlijn">overwegende dat:</text:span>
          </text:p>
            <text:p text:style-name="context.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text.al">- de Beleidsnotitie Gehandicaptenparkeerplaatsen gemeente Brielle 2009 regels geeft over de wijze waarop moet worden omgegaan met aanvragen om algemene en kentekengebonden gehandicaptenparkeerplaatsen en in hoofdstuk 2.1 is aangegeven dat bij appartementencomplexen uitsluitend algemene gehandicaptenparkeerplaatsen worden gerealiseerd;   </text:p>
            <text:p text:style-name="context.al">- een algemene gehandicaptenparkeerplaats kan worden gerealiseerd door het aanbrengen van bord E6 van Bijlage I van het RVV 1990;</text:p>
            <text:p text:style-name="context.al"/>
            <text:p text:style-name="context.al">
            <text:span text:style-name="nadrukvet">Motivering besluit</text:span>
          </text:p>
            <text:p text:style-name="context.al"/>
            <text:p text:style-name="context.al">
            <text:span text:style-name="nadrukondlijn">Beoordeling aanvraag </text:span>
          </text:p>
            <text:p text:style-name="context.al"/>
            <text:p text:style-name="context.al">De aanvrager:</text:p>
            <text:p text:style-name="context.al">1. heeft verzocht om een kentekengebonden gehandicaptenparkeerplaats nabij de woning aan de Anna Hoevestraat 184 te Brielle;</text:p>
            <text:p text:style-name="context.al">2. is in het bezit van een gehandicaptenparkeerkaart voor bestuurder;</text:p>
            <text:p text:style-name="context.al">3. verzoekt om een plaats nabij de zijingang van het pand omdat die locatie dichterbij zijn woning is en zodat hij een aanzienlijke kortere afstand moet overbruggen voordat hij bij zijn auto is.   </text:p>
            <text:p text:style-name="context.al"/>
            <text:p text:style-name="context.al"> De Beleidsnotitie Gehandicaptenparkeerplaatsen gemeente Brielle 2009 bepaalt in hoofdstuk 2.1 dat bij appartementencomplexen <text:span text:style-name="nadrukondlijn">uitsluitend</text:span> algemene gehandicaptenparkeerplaatsen worden gerealiseerd. Op grond van deze bepaling wordt de aanvraag om een kentekengebonden gehandicaptenparkeerplaats afgewezen.   </text:p>
            <text:p text:style-name="context.al"/>
            <text:p text:style-name="context.al"/>
            <text:p text:style-name="context.al">
            <text:span text:style-name="nadrukondlijn">Belangenafweging</text:span>
          </text:p>
            <text:p text:style-name="context.al">Binnen een straal van 100 meter zijn reeds twee algemene gehandicaptenparkeerplaatsen aanwezig. Om tegemoet te komen aan de wens van de aanvrager om ook aan de zijkant van het gebouw een gehandicapten parkeerplaats ter beschikking te hebben kan een algemene gehandicaptenparkeerplaats worden aangelegd, zoals ook bij andere appartementencomplexen bij niet alleen de hoofdingang algemene gehandicapten-parkeerplaatsen zijn aangelegd.   Er blijft voldoende parkeerplaatsen over voor bewoners en bezoekers.  </text:p>
            <text:p text:style-name="context.al"/>
            <text:p text:style-name="context.al">
            <text:span text:style-name="nadrukondlijn">Gehoord</text:span>
          </text:p>
            <text:p text:style-name="context.al">
            <text:span text:style-name="nadrukcur">Overeenkomstig artikel 23 van het Besluit administratieve bepalingen inzake het wegverkeer is het openbaar lichaam dat het beheer heeft over de weg gehoord:</text:span> De weg is in beheer bij de gemeente. De beleidsmedewerker verkeer van de afdeling beheer openbare ruimte van de sector grondgebied is d.d. 28 juli 2015 akkoord gegaan met de aanleg van een algemene gehandicaptenparkeerplaats op de voornoemde locatie.   </text:p>
            <text:p text:style-name="context.al"/>
            <text:p text:style-name="context.al">
            <text:span text:style-name="nadrukcur">Overeenkomstig artikel 24 van het Besluit administratieve bepalingen inzake het wegverkeer is overleg gepleegd met Politie Eenheid Rotterdam </text:span> De wijkagent is d.d. 25 augustus 2015 akkoord gegaan met de aanleg van een algemene gehandicaptenparkeerplaats op de voornoemde locatie.   </text:p>
            <text:p text:style-name="context.al"/>
            <text:p text:style-name="context.al"> Uit het oogpunt van: </text:p>
            <text:p text:style-name="context.al">a. het verzekeren van de veiligheid op de weg;</text:p>
            <text:p text:style-name="context.al">b. het beschermen van de weggebruikers en passagiers;</text:p>
            <text:p text:style-name="context.al">is het gewenst het parkeervak de parkeerplaats aan de Anna Hoevestraat zoals zichtbaar op de bijgevoegde tekening aan te wijzen als algemene gehandicaptenparkeerplaats door het aanbrengen van bord E6 van Bijlage I van het RVV 1990.   </text:p>
            <text:p text:style-name="context.al"/>
            <text:p text:style-name="context.al"> Gelet op de vorenstaande overwegingen zijn wij van oordeel, dat de in het dictum te noemen verkeersmaatregel behoort te worden genomen. </text:p>
            <text:p text:style-name="context.al"/>
            <text:p text:style-name="context.al"> Het voornemen om dit besluit te nemen is op 2 september 2015 gepubliceerd in de Staatscourant en heeft ter inzage gelegen tot en met 15 oktober 2015. Er zijn geen zienswijzen ingekomen tegen het besluit voor de aanleg van een algemene gehandicaptenparkeerplaats.   </text:p>
            <text:p text:style-name="context.al"/>
            <text:p text:style-name="context.al"> b e s l u i t e n: </text:p>
            <text:p text:style-name="context.al"/>
            <text:p text:style-name="context.al">1. door het plaatsen van bord E6 uit de bijlage 1 van het RVV 1990 een bestaande parkeerplaats aan de Anna Hoevestraat in Brielle in te richten als algemene gehandicapten parkeerplaats conform bijbehorende bebordingstekening. </text:p>
            <text:p text:style-name="context.al">2. dit besluit te publiceren in de Staatscourant.  </text:p>
            <text:p text:style-name="context.al"/>
            <text:p text:style-name="context.al">
            <text:span text:style-name="nadrukondlijn">Procedure</text:span>
          </text:p>
            <text:p text:style-name="context.al"> Belanghebbenden worden erop gewezen, dat binnen zes weken na de dag van bekendmaking van dit besluit een bezwaarschrift kan worden ingediend bij het college van burgemeester en wethouders van Brielle, Postbus 101, 3230 AC Brielle.   </text:p>
            <text:p text:style-name="context.al"/>
            <text:p text:style-name="context.al">
            <text:span text:style-name="nadrukondlijn">Afschriften</text:span>
          </text:p>
            <text:p text:style-name="context.al"> Een afschrift van dit besluit wordt verzonden aan: </text:p>
            <text:p text:style-name="context.al">- Politie Eenheid Rotterdam</text:p>
            <text:p text:style-name="context.al">- sector grondgebied</text:p>
            <text:p text:style-name="context.al">- de officier van Justitie te Rotterdam</text:p>
            <text:p text:style-name="context.al">- de aanvrager   </text:p>
            <text:p text:style-name="context.al"/>
            <text:p text:style-name="context.al">Brielle, 22 oktober 2015   </text:p>
            <text:p text:style-name="context.al"/>
            <text:p text:style-name="context.al"> Burgemeester en wethouders voornoemd, </text:p>
            <text:p text:style-name="context.al"> namens dezen, </text:p>
            <text:p text:style-name="context.al">de chef van bureau bestuursondersteuning en –advisering,         </text:p>
            <text:p text:style-name="context.al"/>
            <text:p text:style-name="context.al"> mw. S.G. Meij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de aanleg van een algemene gehandicaptenparkeerplaats aan de Anna Hoevestraat te Brielle</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56</meta:user-defined>
    <meta:user-defined meta:name="OVERHEIDop.StcrtID/DC.identifier">stcrt-2016-1256</meta:user-defined>
    <meta:user-defined meta:name="DCTERMS.alternative">Gemeente Brielle - algemene gehandicaptenparkeerplaats - Anna Hoevestraat</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PostcodeHuisnummer/OVERHEIDop.postcodeHuisnummer">3232VC 62</meta:user-defined>
    <meta:user-defined meta:name="OVERHEIDop.woonplaats">Brielle</meta:user-defined>
    <meta:user-defined meta:name="OVERHEIDop.straatnaam">Anna-Hoev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58</meta:user-defined>
    <meta:user-defined meta:name="OVERHEID.EPSG28992/DC.spatial">69827 435506</meta:user-defined>
    <meta:user-defined meta:name="OVERHEIDop.versieInformatie"/>
  </office:meta>
</office:document-meta>
</file>