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voor het slopen van meerdere gebouwen en het bouwen van 4 woningen (afwijking bestemmingsplan) Lubberslaan 18 en 19 in Doetin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Lubberslaan 18 en 19, 7009 AN</text:p>
            <text:p text:style-name="common-al">Omschrijving:		slopen van meerdere gebouwen en het bouwen van 4 woningen (afwijking bestemmingsplan)</text:p>
            <text:p text:style-name="common-al">Dossiernummer:	20160062</text:p>
            <text:p text:style-name="common-al">Datum verzending:	2 maart 2016</text:p>
            <text:p text:style-name="last-al">Vanaf dinsdag 8 maart 2016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maandag 18 april 2016)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58</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558</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558</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oor het slopen van meerdere gebouwen en het bouwen van 4 woningen (afwijking bestemmingsplan) Lubberslaan 18 en 19 in Doetinchem</meta:user-defined>
    <meta:user-defined meta:name="OVERHEIDop.doctype">Officiële Publicaties, versie 1.1</meta:user-defined>
    <meta:user-defined meta:name="DCTERMS.W3CDTF/OVERHEIDop.jaargang">2016</meta:user-defined>
    <meta:user-defined meta:name="DCTERMS.W3CDTF/DCTERMS.available">2016-03-08</meta:user-defined>
    <meta:user-defined meta:name="OVERHEIDop.publicationIssue">12558</meta:user-defined>
    <meta:user-defined meta:name="OVERHEIDop.StcrtID/DC.identifier">stcrt-2016-125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9AN 18</meta:user-defined>
    <meta:user-defined meta:name="OVERHEIDop.woonplaats">Doetinchem</meta:user-defined>
    <meta:user-defined meta:name="OVERHEIDop.straatnaam">Lubbers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5703 444073</meta:user-defined>
    <meta:user-defined meta:name="OVERHEIDop.versieInformatie"/>
  </office:meta>
</office:document-meta>
</file>