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6Smakkelaarsveld, Oost,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1387</text:p>
            <text:p text:style-name="common-al">
            <text:span text:style-name="nadrukvet">Kenmerk</text:span>: 3231600</text:p>
            <text:p text:style-name="common-al">
            <text:span text:style-name="nadrukvet">Kenmerk</text:span>: 323118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januari 2016</text:span> in de hierna volgende straten de aangegeven verkeersmaatregelen in te trekken c.q. vast te stellen:</text:p>
            <text:p text:style-name="common-al">
            <text:span text:style-name="nadrukvet">Oost</text:span>
          </text:p>
            <text:p text:style-name="common-al">
            <text:span text:style-name="nadrukvet">Smakkelaarsveld</text:span>
            <text:span text:style-name="nadrukvet"/>(ter hoogte van het Stationsplein; aansluiting Smakkelaarsveld met Stationsplein)</text:p>
            <text:p text:style-name="common-al">Vaststellen: Voorrangskruispunt met dien verstande dat bestuurders op de zijwegen voorrang moeten verlenen (B4, B5 met OB712 vanuit de andere naderingsrichtingen en B6 bij de aansluiting vanuit westelijke richting, Leidseveertunnel)</text:p>
            <text:p text:style-name="common-al">
            <text:span text:style-name="nadrukvet">Smakkelaarsveld</text:span> (ter hoogte van de nieuwe langzaam verkeeroversteek tussen Nieuwe Daalstraat en Stationsplein/Smakkelaarsveld)</text:p>
            <text:p text:style-name="common-al">Vaststellen: Voorrangskruispunt waarbij aan verkeer op de busbaan voorrang moet worden verleend (B6)</text:p>
            <text:p text:style-name="common-al">
            <text:span text:style-name="nadrukvet">Smakkelaarsveld</text:span> (ter hoogte van de Stationsdwarsstraat tussen Catharijnesingel en Stationsplein)</text:p>
            <text:p text:style-name="common-al">Vaststellen: Voorrangskruispunt waarbij aan verkeer op de busbaan voorrang moet worden verleend (B6 met kanalisatiestrepen)</text:p>
            <text:p text:style-name="common-al">Utrecht, 6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6Smakkelaarsveld, Oost, Voorrangskruispunt, Verkeersmaatregelen Gemeente Utrech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255</meta:user-defined>
    <meta:user-defined meta:name="OVERHEIDop.StcrtID/DC.identifier">stcrt-2016-1255</meta:user-defined>
    <meta:user-defined meta:name="DCTERMS.alternative">Gemeente Utrecht - Vaststellen: Voorrangskruispunt met dien verstande dat bestuurders op de zijwegen voorrang moeten verlenen (B4, B5 met OB712 vanuit de andere naderingsrichtingen en B6 bij de aansluiting vanuit westelijke richting, Leidseveertunnel)

Vaststellen: Voorrangskruispunt waarbij aan verkeer op de busbaan voorrang moet worden verleend (B6)

Vaststellen: Voorrangskruispunt waarbij aan verkeer op de busbaan voorrang moet worden verleend (B6 met kanalisatiestrepen)

 - Smakkelaarsveld (ter hoogte van het Stationsplein; aansluiting Smakkelaarsveld met Stationsplein); Smakkelaarsveld (ter hoogte van de nieuwe langzaam verkeeroversteek tussen Nieuwe Daalstraat en Stationsplein/Smakkelaarsveld); Smakkelaarsveld (ter hoogte van de Stationsdwarsstraat tussen Catharijnesingel en Stations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11EB 67</meta:user-defined>
    <meta:user-defined meta:name="OVERHEIDop.woonplaats">Utrecht</meta:user-defined>
    <meta:user-defined meta:name="OVERHEIDop.straatnaam">Smakkelaarsveld</meta:user-defined>
    <meta:user-defined meta:name="OVERHEID.PostcodeHuisnummer/OVERHEIDop.postcodeHuisnummer">3511EK 156</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31387, 3231600 en 323118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057 456025</meta:user-defined>
    <meta:user-defined meta:name="OVERHEID.EPSG28992/DC.spatial">136101 455900</meta:user-defined>
    <meta:user-defined meta:name="OVERHEIDop.versieInformatie"/>
  </office:meta>
</office:document-meta>
</file>