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5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26 februari 2016, met kenmerk 917245-147174-LZ, zijn 32 plaatsen voor psychogeriatrische patiënten in kleinschalige woonvoorziening Elisabeth-hof, Vuurvlinderlaan 1 en 3, 4105 TG in Culemborg van de Stichting Thuiszorg en Maatschappelijk werk Rivierenland (STMR) aangemerkt als Bopz-voorziening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2547</text:span><text:tab/>11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2547</text:span><text:tab/>11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van de minister van Volksgezondheid, Welzijn en Sport inzake de aanmerking als bopz-voorziening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25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5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6-03-11</meta:user-defined>
  </office:meta>
</office:document-meta>
</file>