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aaiviool 3 in Heinenoord, Binnen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innenmaas maakt bekend dat zij met toepassing van artikel 2.1 lid 1 sub c van de Wet algemene bepalingen omgevingsrecht (Wabo) juncto 2.12 lid 1 sub a onder 3° Wabo een omgevingsvergunning heeft verleend voor:</text:p>
            <text:p text:style-name="common-al">het realiseren van een crematorium met bijbehorend parkeerterrein op het perceel Zaaiviool 3 in Heinenoord.</text:p>
            <text:p text:style-name="common-al">De omgevingsvergunning met bijbehorende stukken ligt voor een periode van zes weken voor een ieder ter inzage bij balie Omgevingszaken in het gemeentehuis, Sportlaan 22 in Maasdam. Ook zijn de stukken te raadplegen via de website www.ruimtelijkeplannen.nl onder IMRO-code </text:p>
            <text:p text:style-name="common-al">'NL.IMRO.0585.PBHNDcrematorium-VG01’.</text:p>
            <text:p text:style-name="common-al">Als u het met dit besluit niet eens bent, kunt u binnen zes weken na de datum van verzending van deze brief een beroep instellen bij de Rechtbank Rotterdam, sector bestuursrecht, postbus 50951, 3007 BM Rotterdam. Een beroepschrift moet u ondertekenen en bevat tenminste: de naam en het adres van de indiener, de dagtekening, een omschrijving van het besluit waartegen het beroep is gericht en de gronden van het beroep. Voor de behandeling van een beroepschrift wordt griffierecht geheven.</text:p>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last-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4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4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aaiviool 3 in Heinenoord, Binnenmaas</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2543</meta:user-defined>
    <meta:user-defined meta:name="OVERHEIDop.StcrtID/DC.identifier">stcrt-2016-12543</meta:user-defined>
    <meta:user-defined meta:name="OVERHEID.TaxonomieBeleidsagenda/OVERHEID.category">Ruimte en infrastructuur | Organisatie en beleid</meta:user-defined>
    <meta:user-defined meta:name="OVERHEIDop.Ruimtelijkplan/OVERHEIDop.bekendmakingBetreffendePlan">NL.IMRO.0585.PBHNDcrematorium-VG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