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gevolge de Waterwet aan Stichting Zeeuwse Tong te Goes,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heeft op 1 maart 2016 een aanvraag ingevolge de Waterwet ontvangen van Stichting Zeeuwse Tong te Goes.</text:p>
      <text:p text:style-name="ifm_p_mt.3.7mm_ifm">Bij besluit van 16 maart 2016, nr. RWS-2016/10039, heeft de Minister van Infrastructuur en Milieu vergunning ingevolge de Waterwet verleend aan Stichting Zeeuwse Tong te Goes, voor het wijzigen van de geldigheidsduur van de vigerende vergunning.</text:p>
      <text:h text:style-name="ifm_p_font.bold-italic_mt.5.08mm_page.keep-with-next_ifm" text:outline-level="5">Aanvraag en besluit inzien</text:h>
      <text:p text:style-name="ifm_p_mt.4.23mm_ifm">Op verzoek kan Rijkswaterstaat u de aanvraag en het besluit per e-mail toezenden. Daarnaast bestaat de mogelijkheid, op voorafgaande afspraak, de stukken te komen inzien op het kantoor van Rijkswaterstaat Zee en Delta, Poelendaelesingel 18 te Middelburg, op werkdagen van 9.00 uur tot 16.00 uur. Voor beide verzoeken kunt u tijdens kantooruren contact opnemen met de afdeling Vergunningverlening, telefoon 0118 – 62 20 00.</text:p>
      <text:h text:style-name="ifm_p_font.bold-italic_mt.5.08mm_page.keep-with-next_ifm" text:outline-level="5">Bezwaar</text:h>
      <text:p text:style-name="ifm_p_mt.4.23mm_ifm">Belanghebbenden kunnen binnen zes weken na de datum van het besluit hiertegen bezwaar indienen. U kunt uw bezwaarschrift sturen naar de Minister van Infrastructuur en Milieu, ter attentie van Rijkswaterstaat Zee en Delta, afdeling Werkenpakket RWS, Postbus 556, 3000 AN Rotterdam.</text:p>
      <text:p text:style-name="ifm_p_mt.3.7mm_ifm">In het bezwaarschrift moet in ieder geval het volgend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text:p>
      <text:p text:style-name="ifm_p_ifm">De rechtbank zal daarvoor griffierecht in rekening brenge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ifm_p_font.italic_mt.3.7mm_ifm">
                  Middelburg,
                   16 maart 2016.
               </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515</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515</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ingevolge de Waterwet aan Stichting Zeeuwse Tong te Goe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ingevolge de Waterwet aan Stichting Zeeuwse Tong te Goes, Rijkswaterstaat</meta:user-defined>
    <meta:user-defined meta:name="DCTERMS.W3CDTF/DCTERMS.available">2016-03-16</meta:user-defined>
    <meta:user-defined meta:name="OVERHEIDop.Ruimtelijkplan/OVERHEIDop.bekendmakingBetreffendePlan"/>
  </office:meta>
</office:document-meta>
</file>