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3</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Bij besluit van 29 februari 2016, kenmerk 171364, is door burgemeester en wethouders van de gemeente Amsterdam aan aannemerscombinatie IXAS Gaasperdammerweg B.V. een omgevingsvergunning voor de activiteit bouwen op grond van artikel 2.1, lid 1 sub a van de Wet algemene bepalingen omgevingsrecht verleend. Het besluit heeft betrekking op het oprichten van een kunstwerk (KW 20) op de locatie Gaasperdammerweg/knooppunt Holendrecht te Amsterdam (OLO-nummer 2077681).</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van 10 maart 2016 tot en met 20 april 2016 ter inzage bij de gemeente Amsterdam, Stadsloket Centrum, Informatiebalie/Voorlichtingsloket, Amstel 1 (Stopera), 1011 PN Amsterdam. De openingstijden zijn van maandag tot en met vrijdag van 8.00 uur tot 17.00 uur.</text:p>
      <text:p text:style-name="ifm_p_ifm">Het besluit is tevens beschikbaar via de website www.odnzkg.nl.</text:p>
      <text:h text:style-name="ifm_p_font.bold_mt.5.08mm_page.keep-with-next_ifm" text:outline-level="4">Hoe kunnen belanghebbenden beroep indienen?</text:h>
      <text:p text:style-name="ifm_p_mt.4.23mm_ifm">Van 10 maart 2016 tot en met 20 april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F.D.N. Boon van de Omgevingsdienst Noordzeekanaalgebied, telefoon 06 – 24 94 71 93 of e-mailadres: service@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513</text:span><text:tab/>9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513</text:span><text:tab/>9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2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03-09</meta:user-defined>
    <meta:user-defined meta:name="OVERHEIDop.Ruimtelijkplan/OVERHEIDop.bekendmakingBetreffendePlan"/>
  </office:meta>
</office:document-meta>
</file>