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rzamelplan Gemeente Slochteren 2016-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ontwerpbestemmingsplan (Verzamelplan Gemeente Slochteren 2016-1) opgesteld. Het plan omvat de volgende locaties: </text:p>
            <text:p text:style-name="common-al"/>
            <text:list text:style-name="id1-3-2-1-1-3">
              <text:list-item text:style-override="id1-3-2-1-1-3-1">
                <text:number>1.</text:number>
                <text:p text:style-name="al">Froombosch, Hoofdweg 14: Het perceel krijgt de bestemming “Gemengd-VAB’. </text:p>
              </text:list-item>
              <text:list-item text:style-override="id1-3-2-1-1-3-2">
                <text:number>2.</text:number>
                <text:p text:style-name="al">Kolham, percelen U 264, U 536 en U 2613 (tussen dorp en A7): Wijzigen houtteeltpercelen van de bestemming “Bos” naar “Agrarisch- Cultuurgrond”. </text:p>
              </text:list-item>
              <text:list-item text:style-override="id1-3-2-1-1-3-3">
                <text:number>3.</text:number>
                <text:p text:style-name="al">Luddeweer, Luddeweersterweg 15: Aanpassen bouwvlak aan de verleende situatie (melkveestal en wachtruimte). </text:p>
              </text:list-item>
              <text:list-item text:style-override="id1-3-2-1-1-3-4">
                <text:number>4.</text:number>
                <text:p text:style-name="al">Overschild, Graauwedijk 16: Uitbreiding bouwvlak voor een nieuwe dienstwoning en verplaatsen van een kleine windturbine. </text:p>
              </text:list-item>
              <text:list-item text:style-override="id1-3-2-1-1-3-5">
                <text:number>5.</text:number>
                <text:p text:style-name="al">Overschild, Graauwedijk 67: Bij de actualisering van het bestemmingsplan Kleine kernen is de aanduiding “opslag” bij dit perceel weggevallen. Dit wordt nu hersteld. </text:p>
              </text:list-item>
              <text:list-item text:style-override="id1-3-2-1-1-3-6">
                <text:number>6.</text:number>
                <text:p text:style-name="al">Overschild, Graauwedijk 75: Het perceel krijgt de bestemming “Gemengd-2” met een aanduiding voor agrarische dienstverlening.</text:p>
              </text:list-item>
              <text:list-item text:style-override="id1-3-2-1-1-3-7">
                <text:number>7.</text:number>
                <text:p text:style-name="al">Steendam, Perceel S 2293 (nabij Roegeweg/ Damsterweg): de bestemming wordt aangepast naar het huidige gebruik: “Agrarisch-Cultuurgrond”. Het perceel heeft enige tijd braak gelegen en was bij de actualisering daarom bestemd als “groen”. </text:p>
              </text:list-item>
            </text:list>
            <text:p text:style-name="common-al"> </text:p>
            <text:p text:style-name="common-al">Het ontwerpbestemmingsplan ligt ter inzage van donderdag 10 maart 2016 tot en met 20 april 2016.  Tijdens openingstijden kunt u het plan inzien in het publiekscentrum van het gemeentehuis te Slochteren. Het plan is ook te raadplegen op <text:a xlink:href="http://www.ruimtelijkeplannen.nl" xlink:type="simple">www.ruimtelijkeplannen.nl</text:a> onder NL.IMRO.0040.bp00040-31on of via <text:a xlink:href="http://www.slochteren.nl" xlink:type="simple">www.slochteren.nl</text:a> onder Dorpen &gt; kies het betreffende dorp &gt; bestemmingsplannen.</text:p>
            <text:p text:style-name="common-al"> </text:p>
            <text:p text:style-name="common-al">Gedurende de genoemde termijn kan een ieder mondeling of schriftelijk zienswijzen indienen. Schriftelijke zienswijzen dienen te worden gericht aan de gemeenteraad van Slochteren, postbus 13, 9620 AA te Slochteren onder vermelding van NL.IMRO.0040.bp00040-31on. Voor het indienen van een mondelinge zienswijze kunt u contact opnemen met het publiekscentrum, via telefoonnummer 0598-425555.</text:p>
            <text:p text:style-name="common-al"> </text:p>
            <text:p text:style-name="common-al"> </text:p>
            <text:p text:style-name="common-al"> </text:p>
            <text:p text:style-name="common-al">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0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0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0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Verzamelplan Gemeente Slochteren 2016-1</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509</meta:user-defined>
    <meta:user-defined meta:name="OVERHEIDop.StcrtID/DC.identifier">stcrt-2016-12509</meta:user-defined>
    <meta:user-defined meta:name="OVERHEID.TaxonomieBeleidsagenda/OVERHEID.category">Ruimte en infrastructuur | Organisatie en beleid</meta:user-defined>
    <meta:user-defined meta:name="OVERHEIDop.Ruimtelijkplan/OVERHEIDop.bekendmakingBetreffendePlan">NL.IMRO.0040.bp00040-31on</meta:user-defined>
    <meta:user-defined meta:name="OVERHEID.Organisatietype/OVERHEID.organisationType">gemeente</meta:user-defined>
    <meta:user-defined meta:name="OVERHEID.Gemeente/DC.creator">Slochte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lochteren</meta:user-defined>
    <meta:user-defined meta:name="OVERHEIDop.versieInformatie"/>
  </office:meta>
</office:document-meta>
</file>