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uitgebreid Molenweg 5 in Reuv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tervisielegging ontwerp-omgevingsvergunning voor het oprichten van een bedrijfsgebouw op het perceel Molenweg 5 te Reuver  </text:p>
            <text:p text:style-name="common-al">Burgemeester en wethouders van de gemeente Beesel maken, ingevolge artikel 3.10 van de Wet algemene bepalingen omgevingsrecht (Wabo), bekend dat met ingang van 10 maart 2016 in het gemeentehuis van Beesel bij de afdeling Grondgebied gedurende 6 weken voor een ieder ter inzage ligt de ontwerp-omgevingsvergunning met de bijbehorende stukken voor het oprichten van een bedrijfsgebouw ten behoeve van bedrijfsvestiging van een camper- en caravanverhuurbedrijf op het perceel Molenweg 5, te Reuver, kadastraal bekend gemeente Beesel, sectie C, nrs. 2480 en 3372. </text:p>
            <text:p text:style-name="common-al">De ontwerp-omgevingsvergunning is ook te raadplegen via <text:a xlink:href="http://www.beesel.nl" xlink:type="simple">www.beesel.nl</text:a> &gt; Inwoners &gt; Bouwen en wonen &gt; Bestemmingsplannen &gt; Buitenplanse afwijkingen, en via www. ruimtelijkeplannen.nl onder het identificatienummer: NL.IMRO.0889.OVMolenweg5-ON01. </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 - 4749292.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9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8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8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48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uitgebreid Molenweg 5 in Reuver</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487</meta:user-defined>
    <meta:user-defined meta:name="OVERHEIDop.StcrtID/DC.identifier">stcrt-2016-124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JR 5</meta:user-defined>
    <meta:user-defined meta:name="OVERHEIDop.woonplaats">Reuver</meta:user-defined>
    <meta:user-defined meta:name="OVERHEIDop.straatnaam">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066 367064</meta:user-defined>
    <meta:user-defined meta:name="OVERHEIDop.versieInformatie"/>
  </office:meta>
</office:document-meta>
</file>