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lengraafseweg ongenummerd (naas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text:span text:style-name="nadrukvet">met ingang van vrijdag 11 maart 2016 tot en met donderdag 21 april 2016</text:span> het vastgestelde bestemmingsplan ‘Molengraafseweg ongenummerd, naast 3’ (met codering NL.IMRO.0757.BP01Molengraafsewg-VST1) ter inzage ligt. Deze bekendmaking vindt plaats op grond van <text:a xlink:href="http://wetten.overheid.nl/BWBR0020449/2015-07-01#Hoofdstuk3_Afdeling3.2_Artikel3.8" xlink:type="simple">artikel 3.8 van de Wet ruimtelijke ordening</text:a>. </text:p>
            <text:p text:style-name="tussenkopcur">Inhoud bestemmingsplan </text:p>
            <text:p text:style-name="common-al">Het plangebied is gelegen op het perceel Molengraafseweg ongenummerd naast het perceel Molengraafseweg 3. Het plangebied wordt aan de noordzijde begrensd door de Molengraafseweg en aan de zuidzijde door het Smalwater. Aan de zuidwestelijke en noordoostelijke zijde zijn respectievelijk de woningen Molengraafseweg 9 en 1 gelegen.</text:p>
            <text:p text:style-name="common-al">Het ontwerpbestemmingsplan maakt de bouw van 2 woningen mogelijk.</text:p>
            <text:p text:style-name="tussenkopcur">Gewijzigde vaststelling bestemmingsplan </text:p>
            <text:p text:style-name="common-al">Bij de vaststelling van het bestemmingsplan heeft de gemeenteraad ten opzichte van het ontwerpbestemmingsplan wijzigingen aangebracht. De wijzigingen vloeien voort uit de beantwoording van de zienswijzen. Voor een volledig overzicht van de wijzigingen verwijzen wij u naar het raadsbesluit en de daarbij behorende stukken, in het bijzonder de ‘Nota van zienswijzen en wijzigingen’ waarin de wijzigingen zijn vermeld. </text:p>
            <text:p text:style-name="tussenkopcur">Inzage </text:p>
            <text:p text:style-name="common-al">Het vaststellingsbesluit van de gemeenteraad en het bestemmingsplan kunt u <text:span text:style-name="nadrukvet">met ingang van vrijdag 11 maart 2016</text:span> inzien. Het bestemmingsplan en het vaststellingsbesluit kunt u digitaal raadplegen via de landelijke site <text:a xlink:href="http://www.ruimtelijkeplannen.nl" xlink:type="simple">www.ruimtelijkeplannen.nl</text:a>. Het bestemmingsplan is bekend onder ID-nummer NL.IMRO.0757.BP01Molengraafsewg-VST1.</text:p>
            <text:p text:style-name="common-al">Daarnaast kunt u het bestemmingsplan en het vaststellingbesluit inzien in het gemeentehuis (Markt 1, Boxtel) en in de bibliotheek aan de Burgakker 4 in Boxtel. Het gemeentehuis is geopend van maandag tot en met vrijdag van 8.30 tot 12.30 uur en op woensdag en donderdag tevens van 17.00 tot 19.30 uur. </text:p>
            <text:p text:style-name="tussenkopcur">Beroep </text:p>
            <text:p text:style-name="common-al">Tegen het besluit tot vaststelling van het bestemmingsplan kunt u beroep instellen wanneer u: </text:p>
            <text:list text:style-name="id1-3-2-1-1-12">
              <text:list-item text:style-override="id1-3-2-1-1-12-1">
                <text:number>-</text:number>
                <text:p text:style-name="al">belanghebbende bent en tijdig bij de gemeenteraad zienswijzen over het ontwerpbestemmingsplan naar voren heeft gebracht; </text:p>
              </text:list-item>
              <text:list-item text:style-override="id1-3-2-1-1-12-2">
                <text:number>-</text:number>
                <text:p text:style-name="al">belanghebbende bent en u redelijkerwijs niet kan worden verweten dat u geen zienswijzen naar voren heeft gebracht; </text:p>
              </text:list-item>
              <text:list-item text:style-override="id1-3-2-1-1-12-3">
                <text:number>-</text:number>
                <text:p text:style-name="al">belanghebbende bent en het beroep gericht is tegen de wijzigingen die de gemeenteraad bij de vaststelling van het bestemmingsplan heeft aangebracht. </text:p>
              </text:list-item>
            </text:list>
            <text:p text:style-name="common-al">Het beroep moet u schriftelijk instellen bij de Afdeling bestuursrechtspraak van de Raad van State, Postbus 20019, 2500 EA Den Haag. Voor het indienen van een beroepschrift en een verzoek om voorlopige voorziening bent u griffierecht verschuldigd. </text:p>
            <text:p text:style-name="tussenkopcur">Inwerkingtreding </text:p>
            <text:p text:style-name="common-al">Het besluit treedt in werking daags na afloop van de genoemde beroepstermijn. Het instellen van beroep schorst de inwerkingtreding van de besluiten niet. Om de inwerkingtreding te schorsen, moet u naast het beroep tevens een verzoek om voorlopige voorziening indienen bij de Voorzitter van de Afdeling bestuursrechtspraak van de Raad van State, Postbus 20019, 2500 EA Den Haag. In dat geval treden de besluiten niet in werking, voordat op het verzoek om voorlopige voorziening is beslist. </text:p>
            <text:p text:style-name="tussenkopcur">Wetgeving</text:p>
            <text:p text:style-name="common-al">Op deze bekendmaking is onderstaande wetgeving van toepassing. Let op! De link naar de wetgeving hebben wij gemaakt op 3 maart 2016. Als u op de link klikt krijgt u de tekst te zien zoals deze op 3 maart 2016 geldend was. Houd er rekening mee dat de wetgeving inmiddels aangepast kan zijn. Via <text:a xlink:href="http://wetten.overheid.nl/zoeken" xlink:type="simple">http://wetten.overheid.nl/zoeken</text:a> kunt u de geldende tekst vinden.</text:p>
            <text:p text:style-name="common-al">Van toepassing op deze bekendmaking is:</text:p>
            <text:list text:style-name="id1-3-2-1-1-19">
              <text:list-item text:style-override="id1-3-2-1-1-19-1">
                <text:number>-</text:number>
                <text:p text:style-name="al">
                <text:a xlink:href="http://wetten.overheid.nl/BWBR0020449/2015-07-01#Hoofdstuk3_Afdeling3.2_Artikel3.8" xlink:type="simple">Wet op de ruimtelijke ordening, artikel 3.8 </text:a>
              </text:p>
              </text:list-item>
            </text:list>
            <text:p text:style-name="common-al">Boxtel, 10 maart 2016</text:p>
            <text:p text:style-name="common-al">Burgemeester en wethouders van Boxtel,</text:p>
            <text:p text:style-name="common-al">De secretaris, H.A.M. van Berkel</text:p>
            <text:p text:style-name="last-al">De burgemeester, M. Buij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4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4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4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Molengraafseweg ongenummerd (naast 3)</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446</meta:user-defined>
    <meta:user-defined meta:name="OVERHEIDop.StcrtID/DC.identifier">stcrt-2016-12446</meta:user-defined>
    <meta:user-defined meta:name="OVERHEID.TaxonomieBeleidsagenda/OVERHEID.category">Ruimte en infrastructuur | Organisatie en beleid</meta:user-defined>
    <meta:user-defined meta:name="OVERHEIDop.Ruimtelijkplan/OVERHEIDop.bekendmakingBetreffendePlan">NL.IMRO.0757.BP01Molengraafsewg-VST1</meta:user-defined>
    <meta:user-defined meta:name="DCTERMS.abstract">Met ingang van vrijdag 11 maart 2016 tot en met donderdag 21 april 2016 ligt het vastgestelde bestemmingsplan ‘Molengraafseweg ongenummerd, naast 3’ (met codering NL.IMRO.0757.BP01Molengraafsewg-VST1) ter inzage. </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tel</meta:user-defined>
    <meta:user-defined meta:name="OVERHEIDop.versieInformatie"/>
  </office:meta>
</office:document-meta>
</file>