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raat 29-35, Sprang-Capelle' onherroepelijk van kracht, Sprang-Capelle, Waalwij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bestemmingsplan ‘Hoofdstraat 29-35, Sprang-Capelle’, dat bij besluit van 17 december 2015 door de gemeenteraad is vastgesteld op 26 februari jl. onherroepelijk in werking is getreden.</text:p>
            <text:p text:style-name="common-al"/>
            <text:p text:style-name="common-al">Het bestemmingsplan heeft ten doel het bedrijfsproces van het ter plaatse aanwezige bedrijf te verbeteren en de buitenopslag te vervangen door binnenopslag, door middel van de sloop van een aantal opstallen, het herinrichten van het bedrijfsterrein en de bouw van een opslagloods.</text:p>
            <text:p text:style-name="common-al"/>
            <text:p text:style-name="common-al">U kunt het bestemmingsplan raadplegen via www.ruimtelijkeplannen.nl (IDN: NL.IMRO.0867.bpschoofdstr29tm35-vas1) en na afspraak op het stadhuis van de gemeente Waalwijk, Taxandriaweg 6, 5141 PA Waalwijk tijdens openingstijden.</text:p>
            <text:p text:style-name="common-al"/>
            <text:p text:style-name="common-al">
            <text:span text:style-name="nadrukcur">Waalwijk, </text:span>9<text:span text:style-name="nadrukcur"/><text:span text:style-name="nadrukcur">maart 2016</text:span></text:p>
            <text:p text:style-name="last-al">
            <text:span text:style-name="nadrukcur">Het College van Waalwij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3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3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oofdstraat 29-35, Sprang-Capelle' onherroepelijk van kracht, Sprang-Capelle, Waalwijjk</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438</meta:user-defined>
    <meta:user-defined meta:name="OVERHEIDop.StcrtID/DC.identifier">stcrt-2016-12438</meta:user-defined>
    <meta:user-defined meta:name="OVERHEID.TaxonomieBeleidsagenda/OVERHEID.category">Ruimte en infrastructuur | Organisatie en beleid</meta:user-defined>
    <meta:user-defined meta:name="OVERHEIDop.Ruimtelijkplan/OVERHEIDop.bekendmakingBetreffendePlan">NL.IMRO.0867.bpschoofdstr29tm35-vas1</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wijk</meta:user-defined>
    <meta:user-defined meta:name="OVERHEIDop.versieInformatie"/>
  </office:meta>
</office:document-meta>
</file>